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8pt" style:font-size-asian="28pt" style:font-size-complex="28pt" fo:language="en" fo:country="GB"/>
    </style:style>
    <style:style style:name="P2" style:parent-style-name="Normal" style:family="paragraph">
      <style:paragraph-properties fo:text-align="center"/>
      <style:text-properties fo:font-size="28pt" style:font-size-asian="28pt" style:font-size-complex="28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28pt" style:font-size-asian="28pt" style:font-size-complex="28pt" fo:language="en" fo:country="GB"/>
    </style:style>
    <style:style style:name="T5" style:parent-style-name="DefaultParagraphFont" style:family="text">
      <style:text-properties style:text-position="super 64.2%" fo:font-size="28pt" style:font-size-asian="28pt" style:font-size-complex="28pt" fo:language="en" fo:country="GB"/>
    </style:style>
    <style:style style:name="T6" style:parent-style-name="DefaultParagraphFont" style:family="text">
      <style:text-properties fo:font-size="28pt" style:font-size-asian="28pt" style:font-size-complex="28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28pt" style:font-size-asian="28pt" style:font-size-complex="28pt" fo:language="en" fo:country="GB"/>
    </style:style>
    <style:style style:name="T9" style:parent-style-name="Hyperlink" style:family="text">
      <style:text-properties fo:font-size="28pt" style:font-size-asian="28pt" style:font-size-complex="28pt" fo:language="en" fo:country="GB"/>
    </style:style>
    <style:style style:name="T10" style:parent-style-name="DefaultParagraphFont" style:family="text">
      <style:text-properties fo:font-size="28pt" style:font-size-asian="28pt" style:font-size-complex="28pt" fo:language="en" fo:country="GB"/>
    </style:style>
  </office:automatic-styles>
  <office:body>
    <office:text text:use-soft-page-breaks="true">
      <text:p text:style-name="P1">PUNCHESTON COMMUNITY COUNCIL</text:p>
      <text:p text:style-name="P2">Annual General Meeting to be held via Zoom</text:p>
      <text:p text:style-name="P3"><text:span text:style-name="T4">Wednesday 27</text:span><text:span text:style-name="T5">th</text:span><text:span text:style-name="T6"><text:s/>October at 7.30 pm</text:span></text:p>
      <text:p text:style-name="P7"><text:span text:style-name="T8">If any member of the public wishes to attend please email:<text:s/></text:span><text:a xlink:href="mailto:punchestoncc@gmail.com" office:target-frame-name="_top" xlink:show="replace"><text:span text:style-name="T9">punchestoncc@gmail.com</text:span></text:a><text:span text:style-name="T10"><text:s/>or call 07896 591221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1-10-11T10:55:00Z</meta:creation-date>
    <dc:date>2021-10-15T19:30:00Z</dc:date>
    <meta:print-date>2021-10-11T10:5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38" meta:character-count="256" meta:row-count="1" meta:non-whitespace-character-count="219"/>
  </office:meta>
</office:document-meta>
</file>