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25in"/>
    </style:style>
    <style:style style:name="T3" style:parent-style-name="DefaultParagraphFont" style:family="text">
      <style:text-properties style:text-position="super 63.6%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</office:automatic-styles>
  <office:body>
    <office:text text:use-soft-page-breaks="true">
      <text:p text:style-name="P1"><text:s text:c="38"/>Cyngor Cymuned Maenclochog Community Council</text:p>
      <text:p text:style-name="P2"><text:s text:c="46"/>Agenda July 21<text:span text:style-name="T3">st</text:span><text:s/>2021</text:p>
      <text:list text:style-name="LFO1" text:continue-numbering="true">
        <text:list-item>
          <text:p text:style-name="P4">Yn bresennol/In attendance</text:p>
        </text:list-item>
        <text:list-item>
          <text:p text:style-name="P5">Ymddiheuriadau/Apologies</text:p>
        </text:list-item>
        <text:list-item>
          <text:p text:style-name="P6">Munudau’r cyfarfod<text:s/>blaenorol/ Minutes of previous meeting 16/06/21</text:p>
        </text:list-item>
        <text:list-item>
          <text:p text:style-name="P7">Adroddiad y Clerc/Clerk’s Report</text:p>
        </text:list-item>
        <text:list-item>
          <text:p text:style-name="P8">Financial Update<text:s/></text:p>
        </text:list-item>
        <text:list-item>
          <text:p text:style-name="P9">Parc Chwarae Maenclochog update.<text:s/></text:p>
        </text:list-item>
        <text:list-item>
          <text:p text:style-name="P10">Community Land update<text:s/></text:p>
        </text:list-item>
        <text:list-item>
          <text:p text:style-name="P11">Training<text:s/></text:p>
        </text:list-item>
        <text:list-item>
          <text:p text:style-name="P12">Cynllunio/Planning – Correspondence received.<text:s/></text:p>
        </text:list-item>
      </text:list>
      <text:list text:style-name="LFO2" text:continue-numbering="true">
        <text:list-item>
          <text:p text:style-name="P13">Ysgol Hill, Rosebush – Change of use of outbuilding to self-catered accommodation. Cyf/Ref: 21/0286/PA</text:p>
        </text:list-item>
        <text:list-item>
          <text:p text:style-name="P14">Ysgol Hill, Rosebush – Extension of Existing self-catered holiday let with a new unit of accommodation CYF/REF: 21/0114/PA</text:p>
        </text:list-item>
        <text:list-item>
          <text:p text:style-name="P15">Hendy’r Orsaf, Maenclochog – Alterations to roof of house. Cyf/Ref: 20/0925/PA</text:p>
        </text:list-item>
      </text:list>
      <text:p text:style-name="Normal"/>
      <text:list text:style-name="LFO1" text:continue-numbering="true">
        <text:list-item>
          <text:p text:style-name="P16">Maenclochog Community Council on the Pembrokeshire TCC website.<text:s/></text:p>
        </text:list-item>
      </text:list>
      <text:p text:style-name="ListParagraph">Home page to be written -Bilingual?</text:p>
      <text:p text:style-name="ListParagraph">Cllrs emails/addresses/phone numbers?</text:p>
      <text:p text:style-name="ListParagraph">Clerks email</text:p>
      <text:list text:style-name="LFO1" text:continue-numbering="true">
        <text:list-item>
          <text:p text:style-name="P17">Correspondence received from Mr T. Lewis regarding Llys y Fran access.</text:p>
        </text:list-item>
      </text:list>
      <text:p text:style-name="ListParagraph">Mr Hefin Wyn<text:s/>regarding posters</text:p>
      <text:list text:style-name="LFO1" text:continue-numbering="true">
        <text:list-item>
          <text:p text:style-name="P18">Dyddiad y cyfarfod nesaf/ Date of next meeting – 15/09/21</text:p>
        </text:list-item>
        <text:list-item>
          <text:p text:style-name="P19">Unrhyw fater arall/ Any other matter</text:p>
        </text:list-item>
      </text:list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07-24T11:05:00Z</meta:creation-date>
    <dc:date>2021-09-15T14:15:00Z</dc:date>
    <meta:print-date>2021-07-21T17:40:00Z</meta:print-date>
    <meta:template xlink:href="Normal" xlink:type="simple"/>
    <meta:editing-cycles>3</meta:editing-cycles>
    <meta:editing-duration>PT135540S</meta:editing-duration>
    <meta:document-statistic meta:page-count="1" meta:paragraph-count="2" meta:word-count="162" meta:character-count="1089" meta:row-count="7" meta:non-whitespace-character-count="929"/>
  </office:meta>
</office:document-meta>
</file>