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</office:automatic-styles>
  <office:body>
    <office:text text:use-soft-page-breaks="true">
      <text:p text:style-name="P1">Cyngor Cymuned<text:s/></text:p>
      <text:p text:style-name="P2">Maenclochog Community Council</text:p>
      <text:p text:style-name="P3">Agenda 12/5/21</text:p>
      <text:p text:style-name="P4"/>
      <text:list text:style-name="LFO1" text:continue-numbering="true">
        <text:list-item>
          <text:p text:style-name="P5">Croeso/Ymddiheuriadau</text:p>
        </text:list-item>
        <text:list-item>
          <text:p text:style-name="P6">Munudau’r cyfarfod blaenorol/ Last meetings minutes</text:p>
        </text:list-item>
        <text:list-item>
          <text:p text:style-name="P7">Materion yn codi/Matters arising</text:p>
        </text:list-item>
        <text:list-item>
          <text:p text:style-name="P8">Register of Interest</text:p>
        </text:list-item>
        <text:list-item>
          <text:p text:style-name="P9">Cyfrifon y Cyngor Cymuned /CC Accounts 2017/18, 18/19, 19/20,<text:s/>20/21</text:p>
        </text:list-item>
        <text:list-item>
          <text:p text:style-name="P10">Awdit Cymru/Wales Audit Update</text:p>
        </text:list-item>
        <text:list-item>
          <text:p text:style-name="P11">Datganiadau Llywodraethu Blynyddol/Annual Governance Statements</text:p>
        </text:list-item>
        <text:list-item>
          <text:p text:style-name="P12">Payroll/PAYE</text:p>
        </text:list-item>
        <text:list-item>
          <text:p text:style-name="P13">Parc Chwarae</text:p>
        </text:list-item>
      </text:list>
      <text:list text:style-name="LFO2" text:continue-numbering="true">
        <text:list-item>
          <text:p text:style-name="P14">Repairs</text:p>
        </text:list-item>
        <text:list-item>
          <text:p text:style-name="P15">SLA</text:p>
        </text:list-item>
        <text:list-item>
          <text:p text:style-name="P16">Insurance</text:p>
        </text:list-item>
        <text:list-item>
          <text:p text:style-name="P17">Committee</text:p>
        </text:list-item>
      </text:list>
      <text:list text:style-name="LFO1" text:continue-numbering="true">
        <text:list-item>
          <text:p text:style-name="P18">Community Land</text:p>
        </text:list-item>
        <text:list-item>
          <text:p text:style-name="P19">Training</text:p>
        </text:list-item>
        <text:list-item>
          <text:p text:style-name="P20">Cynllunio/Planning</text:p>
        </text:list-item>
      </text:list>
      <text:p text:style-name="Normal">Land at Llanycefn – A One Planet<text:s/>development Cyf/Ref: 20/0523/PA</text:p>
      <text:p text:style-name="Normal">Plot adjacent to Bro Meini, Maenclochog Cyf/Ref 20/1206/PA</text:p>
      <text:list text:style-name="LFO1" text:continue-numbering="true">
        <text:list-item>
          <text:p text:style-name="P21">Highways</text:p>
        </text:list-item>
      </text:list>
      <text:p text:style-name="ListParagraph"/>
      <text:list text:style-name="LFO1" text:continue-numbering="true">
        <text:list-item>
          <text:p text:style-name="P22">Schedule and times of meetings</text:p>
        </text:list-item>
        <text:list-item>
          <text:p text:style-name="P23">Unrhyw fater arall</text:p>
        </text:list-item>
      </text:list>
      <text:p text:style-name="Normal"/>
      <text:p text:style-name="ListParagraph"/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05-12T14:59:00Z</meta:creation-date>
    <dc:date>2021-06-28T09:51:00Z</dc:date>
    <meta:print-date>2021-05-12T17:04:00Z</meta:print-date>
    <meta:template xlink:href="Normal" xlink:type="simple"/>
    <meta:editing-cycles>2</meta:editing-cycles>
    <meta:editing-duration>PT166080S</meta:editing-duration>
    <meta:document-statistic meta:page-count="1" meta:paragraph-count="1" meta:word-count="95" meta:character-count="641" meta:row-count="4" meta:non-whitespace-character-count="547"/>
  </office:meta>
</office:document-meta>
</file>