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25in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</office:automatic-styles>
  <office:body>
    <office:text text:use-soft-page-breaks="true">
      <text:p text:style-name="P1"><text:s text:c="38"/>Cyngor Cymuned Maenclochog Community Council</text:p>
      <text:p text:style-name="P2"><text:s text:c="46"/>Agenda<text:s/>15/09/21</text:p>
      <text:list text:style-name="LFO1" text:continue-numbering="true">
        <text:list-item>
          <text:p text:style-name="P3">Yn bresennol/In attendance</text:p>
        </text:list-item>
        <text:list-item>
          <text:p text:style-name="P4">Ymddiheuriadau/Apologies</text:p>
        </text:list-item>
        <text:list-item>
          <text:p text:style-name="P5">Munudau’r cyfarfod blaenorol/<text:s/>Minutes of previous meeting<text:s/>21/07/21</text:p>
        </text:list-item>
        <text:list-item>
          <text:p text:style-name="P6">Adroddiad y Clerc/Clerk’s Report</text:p>
        </text:list-item>
        <text:list-item>
          <text:p text:style-name="P7">Materion Ariannol/Financial Update<text:s/></text:p>
        </text:list-item>
        <text:list-item>
          <text:p text:style-name="P8">Parc Chwarae Maenclochog update.<text:s/></text:p>
        </text:list-item>
        <text:list-item>
          <text:p text:style-name="P9">Tir Cymunedol/Community Land.</text:p>
        </text:list-item>
        <text:list-item>
          <text:p text:style-name="P10">Broadband update.</text:p>
        </text:list-item>
        <text:list-item>
          <text:p text:style-name="P11">Electoral boundary review</text:p>
        </text:list-item>
        <text:list-item>
          <text:p text:style-name="P12">Hyfforddiant/Training<text:s/></text:p>
        </text:list-item>
        <text:list-item>
          <text:p text:style-name="P13">Review of Remuneration Policy.</text:p>
        </text:list-item>
        <text:list-item>
          <text:p text:style-name="P14">Cynllunio/Planning – Correspondence received.<text:s/></text:p>
        </text:list-item>
        <text:list-item>
          <text:p text:style-name="P15">Maenclochog Community Council on the Pembrokeshire TCC website.<text:s/></text:p>
        </text:list-item>
        <text:list-item>
          <text:p text:style-name="P16">Correspondence received<text:s/></text:p>
        </text:list-item>
        <text:list-item>
          <text:p text:style-name="P17">Dyddiad y cyfarfod nesaf/ Date of next meeting –<text:s/>20/10/21</text:p>
        </text:list-item>
        <text:list-item>
          <text:p text:style-name="P18">Unrhyw fater<text:s/>i’r cyfarfod nesaf<text:s/>arall/ Any other matter<text:s/>for next meeting’s agenda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9-15T14:15:00Z</meta:creation-date>
    <dc:date>2021-10-05T09:51:00Z</dc:date>
    <meta:print-date>2021-09-15T15:28:00Z</meta:print-date>
    <meta:template xlink:href="Normal" xlink:type="simple"/>
    <meta:editing-cycles>6</meta:editing-cycles>
    <meta:editing-duration>PT111300S</meta:editing-duration>
    <meta:document-statistic meta:page-count="1" meta:paragraph-count="1" meta:word-count="115" meta:character-count="772" meta:row-count="5" meta:non-whitespace-character-count="658"/>
  </office:meta>
</office:document-meta>
</file>