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YNGOR CYMUNED</text:p>
      <text:p text:style-name="P1">TIERES CROSS</text:p>
      <text:p text:style-name="P1">COMMUNITY COUNCIL</text:p>
      <text:p text:style-name="P1"/>
      <text:p text:style-name="P1">MINUTES OF THE MEETING HELD ON THURSDAY 5<text:span text:style-name="T1">th</text:span> SEPTEMBER 2019.</text:p>
      <text:p text:style-name="P1"/>
      <text:p text:style-name="P2">Present. Councillors C. George, B. Bullimore, A. Thorne, M. Rawlinson.</text:p>
      <text:p text:style-name="P2"><text:s text:c="14"/>County Councillor K. Rowlands, C. Griffith.</text:p>
      <text:p text:style-name="P2"/>
      <text:p text:style-name="P2">190. APOLOGIES. <text:s/>Councillors E. Jones, P. Newman.</text:p>
      <text:p text:style-name="P2"/>
      <text:p text:style-name="P2">191. DECLARATIONS OF INTERESTS. <text:s/>None were declared.</text:p>
      <text:p text:style-name="P2"/>
      <text:p text:style-name="P2">192. QUESTIONS FROM THE PUBLIC. No members of the public were present and no written questions had been received.</text:p>
      <text:p text:style-name="P2"/>
      <text:p text:style-name="P2">193. MINUTES OF THE PREVIOUS MEETING.</text:p>
      <text:p text:style-name="P2">The minutes of the meeting held on Thursday 6<text:span text:style-name="T1">th</text:span> June 2019 were passed as a true record. Proposed by Councillor Thorne and seconded by Councillor George.</text:p>
      <text:p text:style-name="P2"/>
      <text:p text:style-name="P2">194. MATTERS ARISING.</text:p>
      <text:p text:style-name="P2">Cllr Thorne said that there was a lump in the road about six inches high between Anniekell and the quarry car park. To be reported to PCC.</text:p>
      <text:p text:style-name="P2"/>
      <text:p text:style-name="P2">195. PLANNING MATTERS.</text:p>
      <text:p text:style-name="P2">Tudor Court, Tiers Cross, Application by PCC to demolish the existing council houses.</text:p>
      <text:p text:style-name="P2">Bolton Hill Quarry. <text:s/>Discharge of condition 41 of original application had been approved. Cllr K. Rowlands was thanked for his assistance in this matter.</text:p>
      <text:p text:style-name="P2">19/0282/PA. Proposed shed extension at Woodson had been approved.</text:p>
      <text:p text:style-name="P2"/>
      <text:p text:style-name="P2">196. CORRESPONDENCE.</text:p>
      <text:list xml:id="list7688086122193554581" text:style-name="L1">
        <text:list-item>
          <text:p text:style-name="P3">Darren Thomas, PCC, Letter regarding speed bumps at Thornton. Clerk to reply.</text:p>
        </text:list-item>
        <text:list-item>
          <text:p text:style-name="P3">Wales Ambulance Service. <text:s/>Notification that the pads of the defibrillator had been replaced.</text:p>
        </text:list-item>
        <text:list-item>
          <text:p text:style-name="P3">One Voice Wales. <text:s text:c="4"/>Newsletter.</text:p>
        </text:list-item>
        <text:list-item>
          <text:p text:style-name="P3">Paul Davies. AM. <text:s text:c="5"/>Newsletter.</text:p>
        </text:list-item>
      </text:list>
      <text:p text:style-name="P2"/>
      <text:p text:style-name="P2">197. COUNTY COUNCILLORS REPORT.</text:p>
      <text:p text:style-name="P2">Cllr K. Rowlands spoke of the link between community councils and the county council, and said there should be a closer relationship, which was being worked towards.</text:p>
      <text:p text:style-name="P2"/>
      <text:p text:style-name="P2">198. FINANCIAL MATTERS.</text:p>
      <text:p text:style-name="P2">Clerks wages, July,August, September.</text:p>
      <text:p text:style-name="P2">PAYE on above.</text:p>
      <text:p text:style-name="P2">It was proposed by Cllr Bullimore and seconded by Cllr Thorne that the accounts be paid.</text:p>
      <text:p text:style-name="P2"/>
      <text:p text:style-name="P2">199. MEMBERS REQUESTS</text:p>
      <text:p text:style-name="P2">Cllr George said that a new Poppy Wreath was needed for this year. The Clerk would arrange to order one.</text:p>
      <text:p text:style-name="P2"/>
      <text:p text:style-name="P2"/>
      <text:p text:style-name="P2"><text:soft-page-break/></text:p>
      <text:p text:style-name="P2"/>
      <text:p text:style-name="P2">200. DATE OF THE NEXT MEETING.</text:p>
      <text:p text:style-name="P2">The next meeting will be held on Thursday 3<text:span text:style-name="T1">rd</text:span> October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ve Griffith</meta:initial-creator>
    <meta:creation-date>2019-09-25T10:26:30.66</meta:creation-date>
    <meta:document-statistic meta:table-count="0" meta:image-count="0" meta:object-count="0" meta:page-count="2" meta:paragraph-count="32" meta:word-count="312" meta:character-count="1950"/>
    <dc:date>2019-09-25T12:24:37.21</dc:date>
    <dc:creator>Clive Griffith</dc:creator>
    <meta:editing-duration>PT11M53S</meta:editing-duration>
    <meta:editing-cycles>1</meta:editing-cycles>
    <meta:generator>OpenOffice/4.1.5$Win32 OpenOffice.org_project/415m1$Build-9789</meta:generator>
  </office:meta>
</office:document-meta>
</file>