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T2" style:parent-style-name="DefaultParagraphFont" style:family="text">
      <style:text-properties style:text-position="super 63.6%"/>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Normal" style:family="paragraph">
      <style:text-properties fo:font-weight="bold" style:font-weight-asian="bold"/>
    </style:style>
    <style:style style:name="TableColumn10" style:family="table-column">
      <style:table-column-properties style:column-width="1.3798in"/>
    </style:style>
    <style:style style:name="TableColumn11" style:family="table-column">
      <style:table-column-properties style:column-width="1.6076in"/>
    </style:style>
    <style:style style:name="TableColumn12" style:family="table-column">
      <style:table-column-properties style:column-width="1.2111in"/>
    </style:style>
    <style:style style:name="TableColumn13" style:family="table-column">
      <style:table-column-properties style:column-width="1.0444in"/>
    </style:style>
    <style:style style:name="TableColumn14" style:family="table-column">
      <style:table-column-properties style:column-width="1.175in"/>
    </style:style>
    <style:style style:name="Table9" style:family="table">
      <style:table-properties style:width="6.418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TableRow54" style:family="table-row">
      <style:table-row-properties style:min-row-height="0.411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bottom="0in" fo:line-height="1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style>
    <style:style style:name="P149" style:parent-style-name="ListParagraph" style:list-style-name="LFO2" style:family="paragraph"/>
    <style:style style:name="P150" style:parent-style-name="ListParagraph" style:list-style-name="LFO2" style:family="paragraph"/>
  </office:automatic-styles>
  <office:body>
    <office:text text:use-soft-page-breaks="true">
      <text:p text:style-name="P1">PUNCHESTON COMMUNITY COUNCIL<text:s/></text:p>
      <text:p text:style-name="Normal">Meeting of interested parties from the Puncheston area to form a new Burial Board held at Smyrna Vestry on Thursday 21<text:span text:style-name="T2">st</text:span><text:s/>March 2019 at 7pm</text:p>
      <text:p text:style-name="Normal">Present: Alison<text:s/>Evans (CC Chair) Dewi Lewis (CC) Eirian Forrest (CC Clerk) Revd Richard Davies, Ann Lewis, Janet Griffiths, John Howells, Peter Morse, Gareth Williams, David Devonald, Dewi Lewis, Huw Bevan, Bethan Williams, Nigel Griffiths and Vivian Griffiths.</text:p>
      <text:p text:style-name="Normal">Alison welcomed everyone to the meeting.</text:p>
      <text:p text:style-name="Normal">The purpose of the meeting was to formalise the new arrangement for the Burial Board who will be responsible for the maintenance etc. of the chapel side of the cemetery. <text:s/>The other side is still in the control of the church.<text:s/></text:p>
      <text:p text:style-name="Normal">Rev Davies started by reading through the minutes of the previous meeting held on 21 February 2019. <text:s/>He confirmed that there would be no more than 10 members, which would consist of a Chair, Vice Chair, Secretary and Treasurer. <text:s/>There would need to be a<text:s/>representative of the Community Council, Church and Chapel on the Board.<text:s/></text:p>
      <text:p text:style-name="Normal">A meeting would need to be held in the first week of March each year to discuss works required. <text:s/>Further meetings could be arranged if necessary.</text:p>
      <text:p text:style-name="Normal">A full annual report to the Community Council following the Burial Board’s March meeting, and will be available for the public to view.<text:s/></text:p>
      <text:p text:style-name="Normal">Duties would consist of:</text:p>
      <text:list text:style-name="LFO1" text:continue-numbering="true">
        <text:list-item>
          <text:p text:style-name="P3">Maintain the cemetery.</text:p>
        </text:list-item>
        <text:list-item>
          <text:p text:style-name="P4">Check all gravestones for safety (Topple Test)</text:p>
        </text:list-item>
        <text:list-item>
          <text:p text:style-name="P5">To plan, obtain quotes and execute any major improvements.</text:p>
        </text:list-item>
        <text:list-item>
          <text:p text:style-name="P6">Ensure all registers, minutes and finance books are properly kept.</text:p>
        </text:list-item>
        <text:list-item>
          <text:p text:style-name="P7">Be responsible for reviewing the burial fees (recently increased to £500.</text:p>
        </text:list-item>
      </text:list>
      <text:p text:style-name="Normal">It was noted that Community Council would arrange insurance.<text:s/></text:p>
      <text:p text:style-name="P8">The nominations of the members took place:</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ame</text:p>
          </table:table-cell>
          <table:table-cell table:style-name="TableCell18">
            <text:p text:style-name="P19">Nominated by</text:p>
          </table:table-cell>
          <table:table-cell table:style-name="TableCell20">
            <text:p text:style-name="P21">Seconded by</text:p>
          </table:table-cell>
          <table:table-cell table:style-name="TableCell22">
            <text:p text:style-name="P23">Role</text:p>
          </table:table-cell>
          <table:table-cell table:style-name="TableCell24">
            <text:p text:style-name="P25">Representatives</text:p>
          </table:table-cell>
        </table:table-row>
        <table:table-row table:style-name="TableRow26">
          <table:table-cell table:style-name="TableCell27">
            <text:p text:style-name="P28">Delme Harries</text:p>
          </table:table-cell>
          <table:table-cell table:style-name="TableCell29">
            <text:p text:style-name="P30">Anne Lewis</text:p>
            <text:p text:style-name="P31">Huw Bevan</text:p>
          </table:table-cell>
          <table:table-cell table:style-name="TableCell32">
            <text:p text:style-name="P33">Huw Bevan</text:p>
            <text:p text:style-name="P34">Janet Griffiths</text:p>
          </table:table-cell>
          <table:table-cell table:style-name="TableCell35">
            <text:p text:style-name="P36"/>
            <text:p text:style-name="P37">Chair</text:p>
          </table:table-cell>
          <table:table-cell table:style-name="TableCell38">
            <text:p text:style-name="P39">Chapel</text:p>
          </table:table-cell>
        </table:table-row>
        <table:table-row table:style-name="TableRow40">
          <table:table-cell table:style-name="TableCell41">
            <text:p text:style-name="P42">Gareth Williams</text:p>
          </table:table-cell>
          <table:table-cell table:style-name="TableCell43">
            <text:p text:style-name="P44">David Devonald</text:p>
            <text:p text:style-name="P45">David Devonald</text:p>
          </table:table-cell>
          <table:table-cell table:style-name="TableCell46">
            <text:p text:style-name="P47">Nigel Griffiths</text:p>
            <text:p text:style-name="P48">Dewi Lewis</text:p>
          </table:table-cell>
          <table:table-cell table:style-name="TableCell49">
            <text:p text:style-name="P50"/>
            <text:p text:style-name="P51">Vice Chair</text:p>
          </table:table-cell>
          <table:table-cell table:style-name="TableCell52">
            <text:p text:style-name="P53">Church</text:p>
          </table:table-cell>
        </table:table-row>
        <table:table-row table:style-name="TableRow54">
          <table:table-cell table:style-name="TableCell55">
            <text:p text:style-name="P56">Ann<text:s/>Lewis</text:p>
          </table:table-cell>
          <table:table-cell table:style-name="TableCell57">
            <text:p text:style-name="P58">Gareth Williams</text:p>
            <text:p text:style-name="P59">Huw Bevan</text:p>
          </table:table-cell>
          <table:table-cell table:style-name="TableCell60">
            <text:p text:style-name="P61">Dewi Lewis</text:p>
            <text:p text:style-name="P62">Nigel<text:s/>Griffiths</text:p>
          </table:table-cell>
          <table:table-cell table:style-name="TableCell63">
            <text:p text:style-name="P64"/>
            <text:p text:style-name="P65">Secretary</text:p>
          </table:table-cell>
          <table:table-cell table:style-name="TableCell66">
            <text:p text:style-name="P67">Chapel</text:p>
          </table:table-cell>
        </table:table-row>
        <table:table-row table:style-name="TableRow68">
          <table:table-cell table:style-name="TableCell69">
            <text:p text:style-name="P70">Bethan Williams</text:p>
            <text:p text:style-name="P71"/>
          </table:table-cell>
          <table:table-cell table:style-name="TableCell72">
            <text:p text:style-name="P73">Gareth Williams</text:p>
            <text:p text:style-name="P74">Peter Morse</text:p>
          </table:table-cell>
          <table:table-cell table:style-name="TableCell75">
            <text:p text:style-name="P76">Janet Griffiths</text:p>
            <text:p text:style-name="P77">Dewi Lewis</text:p>
          </table:table-cell>
          <table:table-cell table:style-name="TableCell78">
            <text:p text:style-name="P79"/>
            <text:p text:style-name="P80">Treasurer</text:p>
          </table:table-cell>
          <table:table-cell table:style-name="TableCell81">
            <text:p text:style-name="P82">Chapel<text:s/></text:p>
          </table:table-cell>
        </table:table-row>
        <text:soft-page-break/>
        <table:table-row table:style-name="TableRow83">
          <table:table-cell table:style-name="TableCell84">
            <text:p text:style-name="P85">Janet Griffiths</text:p>
          </table:table-cell>
          <table:table-cell table:style-name="TableCell86">
            <text:p text:style-name="P87">Huw Bevan</text:p>
          </table:table-cell>
          <table:table-cell table:style-name="TableCell88">
            <text:p text:style-name="P89">David Devonald</text:p>
          </table:table-cell>
          <table:table-cell table:style-name="TableCell90">
            <text:p text:style-name="P91"/>
          </table:table-cell>
          <table:table-cell table:style-name="TableCell92">
            <text:p text:style-name="P93">Chapel</text:p>
          </table:table-cell>
        </table:table-row>
        <table:table-row table:style-name="TableRow94">
          <table:table-cell table:style-name="TableCell95">
            <text:p text:style-name="P96">John Howells</text:p>
          </table:table-cell>
          <table:table-cell table:style-name="TableCell97">
            <text:p text:style-name="P98">Janet Griffiths</text:p>
          </table:table-cell>
          <table:table-cell table:style-name="TableCell99">
            <text:p text:style-name="P100">David Devonald</text:p>
          </table:table-cell>
          <table:table-cell table:style-name="TableCell101">
            <text:p text:style-name="P102"/>
          </table:table-cell>
          <table:table-cell table:style-name="TableCell103">
            <text:p text:style-name="P104">Chapel</text:p>
          </table:table-cell>
        </table:table-row>
        <table:table-row table:style-name="TableRow105">
          <table:table-cell table:style-name="TableCell106">
            <text:p text:style-name="P107">Nigel Griffiths</text:p>
          </table:table-cell>
          <table:table-cell table:style-name="TableCell108">
            <text:p text:style-name="P109">Gareth Williams</text:p>
          </table:table-cell>
          <table:table-cell table:style-name="TableCell110">
            <text:p text:style-name="P111">Bethan William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Dewi Lewis<text:s/></text:p>
          </table:table-cell>
          <table:table-cell table:style-name="TableCell119">
            <text:p text:style-name="P120">Gareth Williams</text:p>
          </table:table-cell>
          <table:table-cell table:style-name="TableCell121">
            <text:p text:style-name="P122">Bethan Williams</text:p>
          </table:table-cell>
          <table:table-cell table:style-name="TableCell123">
            <text:p text:style-name="P124"/>
          </table:table-cell>
          <table:table-cell table:style-name="TableCell125">
            <text:p text:style-name="P126">Community Council<text:s/>/ Chapel</text:p>
          </table:table-cell>
        </table:table-row>
        <table:table-row table:style-name="TableRow127">
          <table:table-cell table:style-name="TableCell128">
            <text:p text:style-name="P129">Peter Morse</text:p>
          </table:table-cell>
          <table:table-cell table:style-name="TableCell130">
            <text:p text:style-name="P131">John Howells</text:p>
          </table:table-cell>
          <table:table-cell table:style-name="TableCell132">
            <text:p text:style-name="P133">Dewi Lewis</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Huw Bevan</text:p>
          </table:table-cell>
          <table:table-cell table:style-name="TableCell141">
            <text:p text:style-name="P142">Gareth Williams</text:p>
          </table:table-cell>
          <table:table-cell table:style-name="TableCell143">
            <text:p text:style-name="P144">Nigel Griffiths</text:p>
          </table:table-cell>
          <table:table-cell table:style-name="TableCell145">
            <text:p text:style-name="P146"/>
          </table:table-cell>
          <table:table-cell table:style-name="TableCell147">
            <text:p text:style-name="P148"/>
          </table:table-cell>
        </table:table-row>
      </table:table>
      <text:p text:style-name="Normal"/>
      <text:p text:style-name="Normal">At this point, the old Burial Board ceased to exist and the new Burial Board was formed.<text:s/></text:p>
      <text:p text:style-name="Normal">Further discussion took place:</text:p>
      <text:list text:style-name="LFO2" text:continue-numbering="true">
        <text:list-item>
          <text:p text:style-name="P149">Arrangements to be made for a meeting to put a programme in place for the year ahead.</text:p>
        </text:list-item>
        <text:list-item>
          <text:p text:style-name="P150">Bethan will need to be added to the mandate as a signatory. <text:s/>Current signatories are Delme and Ann. (Currently there is approximately £3700 in the account).</text:p>
        </text:list-item>
      </text:list>
      <text:p text:style-name="Normal"><text:s/>Rev Davies will keep the Burial Board updated with any progress on the church side of the cemetery.</text:p>
      <text:p text:style-name="Normal">The meeting closed at 7.30p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irian Forrest</meta:initial-creator>
    <dc:creator>Eirian Forrest</dc:creator>
    <meta:creation-date>2019-03-27T13:13:00Z</meta:creation-date>
    <dc:date>2019-03-28T21:01:00Z</dc:date>
    <meta:template xlink:href="Normal" xlink:type="simple"/>
    <meta:editing-cycles>10</meta:editing-cycles>
    <meta:editing-duration>PT5700S</meta:editing-duration>
    <meta:document-statistic meta:page-count="2" meta:paragraph-count="5" meta:word-count="434" meta:character-count="2907" meta:row-count="20" meta:non-whitespace-character-count="2478"/>
  </office:meta>
</office:document-meta>
</file>