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paragraph-properties fo:line-height="115%"/>
      <style:text-properties fo:font-size="14pt" style:font-size-asian="14pt" style:font-size-complex="14pt"/>
    </style:style>
    <style:style style:name="P6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7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8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9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10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11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12" style:parent-style-name="ListParagraph" style:list-style-name="LFO3" style:family="paragraph">
      <style:paragraph-properties fo:line-height="115%"/>
      <style:text-properties fo:font-size="14pt" style:font-size-asian="14pt" style:font-size-complex="14pt"/>
    </style:style>
    <style:style style:name="P1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CYNGOR CYMUNED NEVERN<text:s/>COMMUNITY COUNCIL</text:p>
      <text:p text:style-name="P2">CLERK TO THE COUNCIL – JOB DESCRIPTION</text:p>
      <text:p text:style-name="Normal"/>
      <text:p text:style-name="P3"/>
      <text:p text:style-name="P4">The Clerk is responsible for the day to day administration of the Community Council (CC).</text:p>
      <text:p text:style-name="P5">The<text:s/>Clerk’s duties include:</text:p>
      <text:list text:style-name="LFO3" text:continue-numbering="true">
        <text:list-item>
          <text:p text:style-name="P6">To receive correspondence, documents, planning applications etc. on behalf of the CC and deal with them as necessary.</text:p>
        </text:list-item>
        <text:list-item>
          <text:p text:style-name="P7">To arrange meetings, prepare agendas, and keep accurate records of the<text:s/><text:s/>meetings.</text:p>
        </text:list-item>
        <text:list-item>
          <text:p text:style-name="P8">To keep the Nevern<text:s/>CC part of the Pembrokeshire County Council website up to date.</text:p>
        </text:list-item>
        <text:list-item>
          <text:p text:style-name="P9">To keep accurate financial records and prepare the annual audit.</text:p>
        </text:list-item>
        <text:list-item>
          <text:p text:style-name="P10">To liaise between the CC and Pembrokeshire County Council, Pembrokeshire Coast National Park Authority, Welsh Assembly Government and other local and national bodies and organisations.</text:p>
        </text:list-item>
        <text:list-item>
          <text:p text:style-name="P11">To act as a representative of the CC, and if necessary, represent the CC at meetings and seminars.</text:p>
        </text:list-item>
        <text:list-item>
          <text:p text:style-name="P12">To manage the CC’s statutory requirements in accordance with local government best practice standards.</text:p>
        </text:list-item>
      </text:list>
      <text:p text:style-name="P1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 Milburn</meta:initial-creator>
    <dc:creator>Hedydd</dc:creator>
    <meta:creation-date>2018-03-07T18:59:00Z</meta:creation-date>
    <dc:date>2018-03-08T16:38:00Z</dc:date>
    <meta:print-date>2018-03-07T19:00:00Z</meta:print-date>
    <meta:template xlink:href="Normal" xlink:type="simple"/>
    <meta:editing-cycles>3</meta:editing-cycles>
    <meta:editing-duration>PT77880S</meta:editing-duration>
    <meta:document-statistic meta:page-count="1" meta:paragraph-count="1" meta:word-count="139" meta:character-count="935" meta:row-count="6" meta:non-whitespace-character-count="797"/>
  </office:meta>
</office:document-meta>
</file>