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8pt" style:font-size-asian="18pt" style:font-size-complex="18pt"/>
    </style:style>
    <style:style style:name="P2" style:parent-style-name="Normal" style:family="paragraph">
      <style:paragraph-properties fo:text-align="center"/>
      <style:text-properties fo:font-weight="bold" style:font-weight-asian="bold" fo:font-size="18pt" style:font-size-asian="18pt" style:font-size-complex="18pt"/>
    </style:style>
    <style:style style:name="P3" style:parent-style-name="Normal" style:family="paragraph">
      <style:paragraph-properties fo:text-align="center"/>
      <style:text-properties fo:font-weight="bold" style:font-weight-asian="bold" fo:font-size="18pt" style:font-size-asian="18pt" style:font-size-complex="18pt"/>
    </style:style>
    <style:style style:name="P4" style:parent-style-name="Normal" style:family="paragraph">
      <style:paragraph-properties fo:text-align="center"/>
      <style:text-properties fo:font-weight="bold" style:font-weight-asian="bold" fo:font-size="18pt" style:font-size-asian="18pt" style:font-size-complex="18pt"/>
    </style:style>
    <style:style style:name="P5" style:parent-style-name="Normal" style:family="paragraph">
      <style:text-properties fo:font-size="18pt" style:font-size-asian="18pt" style:font-size-complex="18pt"/>
    </style:style>
    <style:style style:name="P6" style:parent-style-name="Normal" style:family="paragraph">
      <style:text-properties fo:font-size="18pt" style:font-size-asian="18pt" style:font-size-complex="18pt"/>
    </style:style>
    <style:style style:name="T7" style:parent-style-name="DefaultParagraphFont" style:family="text">
      <style:text-properties fo:font-size="18pt" style:font-size-asian="18pt" style:font-size-complex="18pt"/>
    </style:style>
    <style:style style:name="T8" style:parent-style-name="Hyperlink" style:family="text">
      <style:text-properties fo:font-size="18pt" style:font-size-asian="18pt" style:font-size-complex="18pt"/>
    </style:style>
    <style:style style:name="T9" style:parent-style-name="DefaultParagraphFont" style:family="text">
      <style:text-properties fo:font-size="18pt" style:font-size-asian="18pt" style:font-size-complex="18pt"/>
    </style:style>
    <style:style style:name="T10" style:parent-style-name="DefaultParagraphFont" style:family="text">
      <style:text-properties fo:font-size="18pt" style:font-size-asian="18pt" style:font-size-complex="18pt"/>
    </style:style>
    <style:style style:name="T11" style:parent-style-name="DefaultParagraphFont" style:family="text">
      <style:text-properties fo:font-size="18pt" style:font-size-asian="18pt" style:font-size-complex="18pt"/>
    </style:style>
    <style:style style:name="T12" style:parent-style-name="DefaultParagraphFont" style:family="text">
      <style:text-properties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fo:font-size="18pt" style:font-size-asian="18pt" style:font-size-complex="18pt"/>
    </style:style>
  </office:automatic-styles>
  <office:body>
    <office:text text:use-soft-page-breaks="true">
      <text:p text:style-name="P1">CYNGOR CYMUNED NEVERN COMMUNITY COUNCIL</text:p>
      <text:p text:style-name="P2"/>
      <text:p text:style-name="P3">JOB VACANCY<text:s/></text:p>
      <text:p text:style-name="P4">CLERK TO THE COMMUNITY COUNCIL</text:p>
      <text:p text:style-name="Normal"/>
      <text:p text:style-name="P5">Nevern Community Council is looking for someone to work as Clerk to the Community Council.</text:p>
      <text:p text:style-name="P6">The<text:s/>person appointed will be responsible for the efficient administration of the Council and its finances. The successful candidate needs to have good IT skills, be able to attend the monthly meeting of the Council and attend other, occasional meetings during<text:s/>both daytime and evenings and liaise between the Council and local and national authorities. The successful candidate will need to work closely with the Chairman and Councillors. The ability to speak and write Welsh is desirable. <text:s/>Hours are flexible, and usually entail approx. 2.5 hours work per week. <text:s/></text:p>
      <text:p text:style-name="Normal"><text:span text:style-name="T7">For further information, please e-mail to<text:s/></text:span><text:a xlink:href="mailto:nevernandmoylegrovecc@gmail.com" office:target-frame-name="_top" xlink:show="replace"><text:span text:style-name="T8">nevernandmoylegrovecc@gmail.com</text:span></text:a><text:span text:style-name="T9"><text:s/>or see details on pembstcc website.</text:span></text:p>
      <text:p text:style-name="Normal"><text:span text:style-name="T10">Letters of application, along with a CV a</text:span><text:span text:style-name="T11">re to be sent – in an envelope clearly marked<text:s/></text:span><text:span text:style-name="T12">Clerk Application</text:span><text:span text:style-name="T13">, to Mrs Hedydd Lloyd (acting clerk), Pencwm, Moylegrove, Cardigan SA433PH. <text:s/>Tel 078544842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a Milburn</meta:initial-creator>
    <dc:creator>Hedydd</dc:creator>
    <meta:creation-date>2018-03-07T18:43:00Z</meta:creation-date>
    <dc:date>2018-03-08T16:41:00Z</dc:date>
    <meta:template xlink:href="Normal" xlink:type="simple"/>
    <meta:editing-cycles>5</meta:editing-cycles>
    <meta:editing-duration>PT420S</meta:editing-duration>
    <meta:document-statistic meta:page-count="1" meta:paragraph-count="2" meta:word-count="165" meta:character-count="1104" meta:row-count="7" meta:non-whitespace-character-count="941"/>
  </office:meta>
</office:document-meta>
</file>