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fo:font-weight="bold" style:font-weight-asian="bold"/>
    </style:style>
    <style:style style:name="P2" style:family="paragraph" style:parent-style-name="Normal">
      <style:paragraph-properties fo:text-align="center" style:justify-single-word="false"/>
      <style:text-properties fo:font-weight="bold" style:font-weight-asian="bold"/>
    </style:style>
    <style:style style:name="P3" style:family="paragraph" style:parent-style-name="Normal">
      <style:paragraph-properties fo:text-align="center" style:justify-single-word="false"/>
    </style:style>
    <style:style style:name="P4" style:family="paragraph" style:parent-style-name="Normal">
      <style:paragraph-properties fo:margin-left="0cm" fo:margin-right="0cm" fo:text-indent="1.27cm" style:auto-text-indent="false"/>
    </style:style>
    <style:style style:name="P5" style:family="paragraph" style:parent-style-name="Normal">
      <style:paragraph-properties fo:margin-left="1.27cm" fo:margin-right="0cm" fo:text-indent="-1.27cm" style:auto-text-indent="false">
        <style:tab-stops/>
      </style:paragraph-properties>
      <style:text-properties fo:font-weight="bold" style:font-weight-asian="bold"/>
    </style:style>
    <style:style style:name="P6" style:family="paragraph" style:parent-style-name="Normal">
      <style:paragraph-properties fo:margin-left="1.27cm" fo:margin-right="0cm" fo:text-indent="-1.27cm" style:auto-text-indent="false">
        <style:tab-stops/>
      </style:paragraph-properties>
    </style:style>
    <style:style style:name="P7" style:family="paragraph" style:parent-style-name="List_20_Paragraph">
      <style:paragraph-properties fo:margin-left="0cm" fo:margin-right="0cm" fo:text-indent="-1.27cm" style:auto-text-indent="false">
        <style:tab-stops/>
      </style:paragraph-properties>
    </style:style>
    <style:style style:name="P8" style:family="paragraph" style:parent-style-name="Normal">
      <style:paragraph-properties fo:margin-left="1.27cm" fo:margin-right="0cm" fo:text-indent="0cm" style:auto-text-indent="false">
        <style:tab-stops/>
      </style:paragraph-properties>
    </style:style>
    <style:style style:name="P9" style:family="paragraph" style:parent-style-name="List_20_Paragraph" style:list-style-name="L1">
      <style:paragraph-properties fo:margin-left="1.251cm" fo:margin-right="0cm" fo:text-indent="-1.251cm" style:auto-text-indent="false">
        <style:tab-stops/>
      </style:paragraph-properties>
    </style:style>
    <style:style style:name="P10" style:family="paragraph" style:parent-style-name="Normal" style:master-page-name="MP0">
      <style:paragraph-properties fo:text-align="center" style:justify-single-word="false" style:page-number="auto" fo:break-before="page"/>
      <style:text-properties fo:font-weight="bold" style:font-weight-asian="bold"/>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position="super 64%"/>
    </style:style>
    <style:style style:name="T5" style:family="text">
      <style:text-properties style:font-weight-complex="bold"/>
    </style:style>
    <text:list-style style:name="L1">
      <text:list-level-style-number text:level="1" style:num-format="1" text:start-value="5">
        <style:list-level-properties text:min-label-width="0.635cm"/>
      </text:list-level-style-number>
      <text:list-level-style-number text:level="2" style:num-format="1" text:start-value="2"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T FLORENCE COMMUNITY COUNCIL</text:p>
      <text:p text:style-name="P2">Ordinary Meeting</text:p>
      <text:p text:style-name="P2">Held at Village Hall, St Florence</text:p>
      <text:p text:style-name="P3"><text:span text:style-name="Default_20_Paragraph_20_Font"><text:span text:style-name="T1">7.30pm on Tuesday <text:s/>4 October 2016</text:span></text:span></text:p>
      <text:p text:style-name="Normal"/>
      <text:p text:style-name="Normal"><text:span text:style-name="Default_20_Paragraph_20_Font"><text:span text:style-name="T2">Present:</text:span></text:span> Councillors Buckmaster (Chair), Eardley, Evans, R Hughes, S Hughes</text:p>
      <text:p text:style-name="Normal"><text:span text:style-name="Default_20_Paragraph_20_Font"><text:span text:style-name="T2">Also Present</text:span></text:span>: R Ruff (Clerk), <text:s/>Phillip Kidney(County Councillor),</text:p>
      <text:p text:style-name="Normal"><text:span text:style-name="Default_20_Paragraph_20_Font"><text:span text:style-name="T2">Public Participation</text:span></text:span></text:p>
      <text:p text:style-name="P4">Two members of the public were present observing.</text:p>
      <text:p text:style-name="Normal">4/10/16 <text:span text:style-name="Default_20_Paragraph_20_Font"><text:span text:style-name="T2">1. Apologies</text:span></text:span></text:p>
      <text:p text:style-name="P4">None received</text:p>
      <text:p text:style-name="Normal">4/10/16 <text:span text:style-name="Default_20_Paragraph_20_Font"><text:span text:style-name="T2">2. Declarations of Interest</text:span></text:span></text:p>
      <text:p text:style-name="P4">None received</text:p>
      <text:p text:style-name="Normal">4/10/16 <text:span text:style-name="Default_20_Paragraph_20_Font"><text:span text:style-name="T2">3. Signing of Minu</text:span></text:span><text:span text:style-name="Default_20_Paragraph_20_Font"><text:span text:style-name="T2">tes from September Meeting</text:span></text:span></text:p>
      <text:p text:style-name="P4">September Minutes were approved and signed off.</text:p>
      <text:p text:style-name="Normal">4/10/16 <text:span text:style-name="Default_20_Paragraph_20_Font"><text:span text:style-name="T2">4. <text:s/>Matters Arising </text:span></text:span><text:s/>for information only</text:p>
      <text:p text:style-name="P5"/>
      <text:p text:style-name="P6"><text:span text:style-name="Default_20_Paragraph_20_Font"><text:span text:style-name="T2">4.1 </text:span></text:span><text:span text:style-name="Default_20_Paragraph_20_Font"><text:span text:style-name="T2"><text:tab/>Weed Spraying Course –</text:span></text:span> We are aware that we have Balsam Weed, the cost of £450 <text:s/>is prohibitive to send someone on a course.</text:p>
      <text:p text:style-name="Normal"><text:span text:style-name="Default_20_Paragraph_20_Font"><text:span text:style-name="T2">4.2</text:span></text:span><text:span text:style-name="Default_20_Paragraph_20_Font"><text:span text:style-name="T2"><text:tab/>Completion of Audit – </text:span></text:span>The Audit has been signed off and we are in a much better position <text:tab/>than last year, we have a good solid base to move forward with.</text:p>
      <text:p text:style-name="Normal"><text:span text:style-name="Default_20_Paragraph_20_Font"><text:span text:style-name="T3">4.3</text:span></text:span><text:span text:style-name="Default_20_Paragraph_20_Font"><text:span text:style-name="T3"><text:tab/>Broadband – </text:span></text:span>Broadband will be connected to the Village Hall on Wednesday 5<text:span text:style-name="Default_20_Paragraph_20_Font"><text:span text:style-name="T4">th</text:span></text:span> October.</text:p>
      <text:p text:style-name="P1">5 .0<text:tab/> Planning Decisions</text:p>
      <text:p text:style-name="P6">5.1<text:tab/>16/0316/PA Single &amp; 2 storey extension to existing single extension &amp; internal alternations, Geraldston House, High Street, St Florence, SA70 8LW. <text:span text:style-name="Default_20_Paragraph_20_Font"><text:span text:style-name="T3">Granted</text:span></text:span></text:p>
      <text:list xml:id="list2305305111286473210" text:style-name="L1">
        <text:list-item>
          <text:list>
            <text:list-item>
              <text:p text:style-name="P9">16/0406/PA – Construct timber &amp; straw bale barn, land North West of Jordanston Mountain, Redberth, <text:s/>SA70 8RN. <text:span text:style-name="Default_20_Paragraph_20_Font"><text:span text:style-name="T3">Granted</text:span></text:span></text:p>
            </text:list-item>
          </text:list>
        </text:list-item>
      </text:list>
      <text:p text:style-name="P7"><text:span text:style-name="Default_20_Paragraph_20_Font"><text:span text:style-name="T2"><text:tab/>6. </text:span></text:span><text:span text:style-name="Default_20_Paragraph_20_Font"><text:span text:style-name="T2"><text:tab/>Village Hall &amp; Village Hall Matters</text:span></text:span></text:p>
      <text:p text:style-name="P6"><text:span text:style-name="Default_20_Paragraph_20_Font"><text:span text:style-name="T2">6.1</text:span></text:span><text:span text:style-name="Default_20_Paragraph_20_Font"><text:span text:style-name="T2"><text:tab/>Tender for Hall Roof and other works –</text:span></text:span> Tender to be drawn up, advertised and included in November meeting.</text:p>
      <text:p text:style-name="P6"><text:span text:style-name="Default_20_Paragraph_20_Font"><text:span text:style-name="T2">6.2</text:span></text:span><text:span text:style-name="Default_20_Paragraph_20_Font"><text:span text:style-name="T2"><text:tab/>Cleaning of the War Memorial</text:span></text:span><text:span text:style-name="Default_20_Paragraph_20_Font"><text:span text:style-name="T3"> </text:span></text:span>–The War Memorial requires cleaning, washing down, weed removal and removal of old poppy wreaths in preparation for the Armistice Day Remembrance Service and wreath laying. Cllr R Hughes agreed to undertake this task.</text:p>
      <text:p text:style-name="P6"><text:span text:style-name="Default_20_Paragraph_20_Font"><text:span text:style-name="T2">6.3</text:span></text:span><text:span text:style-name="Default_20_Paragraph_20_Font"><text:span text:style-name="T2"><text:tab/>Armistice Arrangements –</text:span></text:span> The Clerk will arrange and collect the Poppy Wreath from the De Valence, Tenby.</text:p>
      <text:p text:style-name="P6"><text:soft-page-break/></text:p>
      <text:p text:style-name="P6"><text:span text:style-name="Default_20_Paragraph_20_Font"><text:span text:style-name="T3">6.4</text:span></text:span><text:span text:style-name="Default_20_Paragraph_20_Font"><text:span text:style-name="T3"><text:tab/>Car park Extension Village Hall - </text:span></text:span><text:s text:c="2"/>Quotes have been received for work to extend parking area. <text:s/>The work to be carried out will include rolling stone to finish that will create additional parking for cars. <text:s/>It was unanimously agreed to begin the work.</text:p>
      <text:p text:style-name="P6"><text:span text:style-name="Default_20_Paragraph_20_Font"><text:span text:style-name="T3">6.5</text:span></text:span><text:span text:style-name="Default_20_Paragraph_20_Font"><text:span text:style-name="T3"><text:tab/>Insurance Renewal</text:span></text:span> – The Clerk was asked to liaise with Emma Green from Zurich Insurance and complete the necessary paper work for renewal, also to complete questionnaire in respect of Bonfire Night event insurance.</text:p>
      <text:p text:style-name="P6"><text:span text:style-name="Default_20_Paragraph_20_Font"><text:span text:style-name="T3">6.6</text:span></text:span><text:span text:style-name="Default_20_Paragraph_20_Font"><text:span text:style-name="T3"><text:tab/>Bulb Planting – </text:span></text:span><text:span text:style-name="Default_20_Paragraph_20_Font"><text:span text:style-name="T5">Councillor R Hughes explained that the c</text:span></text:span>ost for daffodil bulbs will be approximately £160 for 1000 bulbs. <text:s/>A kind offer of a donation towards the cost of purchasing the bulbs has been received from Jane Hughes of Whitegables. <text:s/>To ensure a good show next spring it was proposed that planting of bulbs will need to be completed no later than the end of November. <text:s text:c="2"/>Planting will begin on both sides of the main road near the entrance to Parsons Green and continue up towards the top bus stop near the entrance to Coal Lane. <text:s/>It was agreed that this will create a lasting legacy and a colourful welcome to the village during the spring months in future years.</text:p>
      <text:p text:style-name="P1">7 . <text:tab/>Correspondence Received</text:p>
      <text:p text:style-name="P8">Amended Code of Conduct - In order to be fully compliant, two administrative tasks still need to be carried out. The first being that the Community Council needs to advertise adoption of the amended Code of Conduct in a local newspaper, also written confirmation of approval and adoption is required by the Ombudsman of Wales. <text:s/>In line with the majority of other Pembrokeshire community and town councils, the Chair has already asked for the County Council’s Monitoring Officer, Claire Jones to liaise with Ombudsman on St Florence Community Council’s behalf and the cost of the shared advert is expected to less than £30. <text:s/></text:p>
      <text:p text:style-name="P1">8. <text:tab/>Accounts and Finances</text:p>
      <text:p text:style-name="P6"><text:span text:style-name="Default_20_Paragraph_20_Font"><text:span text:style-name="T3">8.1 </text:span></text:span><text:span text:style-name="Default_20_Paragraph_20_Font"><text:span text:style-name="T3"><text:tab/>Bank Reconciliation</text:span></text:span> as at 13 September 2016 – all noted and agreed. <text:s/>Full month of September could not reconciled as Clerk didn’t have access to online banking, the account will be <text:tab/>brought up to date for November meeting. The Chair will look into changing the bank mandates to provide online banking ‘view only’ access for the Clerk</text:p>
      <text:p text:style-name="Normal"><text:span text:style-name="Default_20_Paragraph_20_Font"><text:span text:style-name="T3">8.2 </text:span></text:span><text:span text:style-name="Default_20_Paragraph_20_Font"><text:span text:style-name="T3"><text:tab/>Actual V Budget </text:span></text:span>– Percentages and variances were shown to be acceptable.</text:p>
      <text:p text:style-name="Normal"><text:span text:style-name="Default_20_Paragraph_20_Font"><text:span text:style-name="T3"><text:tab/>Salary Budget</text:span></text:span><text:span text:style-name="Default_20_Paragraph_20_Font"><text:span text:style-name="T3"> Review –</text:span></text:span> Booking Clerk: wages remain the same. Clerk: on <text:tab/>probationary period. Cleaner: worked less than 8 months; wages remain the same.</text:p>
      <text:p text:style-name="Normal"><text:span text:style-name="Default_20_Paragraph_20_Font"><text:span text:style-name="T3">8.3</text:span></text:span><text:tab/>Invoices and cheques were presented for signature.</text:p>
      <text:p text:style-name="Normal"><text:span text:style-name="Default_20_Paragraph_20_Font"><text:span text:style-name="T2">9. </text:span></text:span><text:span text:style-name="Default_20_Paragraph_20_Font"><text:span text:style-name="T2"><text:tab/>Items for November and year planner – </text:span></text:span>Council Christmas Dinner to be added.</text:p>
      <text:p text:style-name="P6"><text:span text:style-name="Default_20_Paragraph_20_Font"><text:span text:style-name="T3">10.</text:span></text:span><text:span text:style-name="Default_20_Paragraph_20_Font"><text:span text:style-name="T3"><text:tab/>County Councillors Report</text:span></text:span> - Councillor Kidney reported that the trees have been trimmed on the <text:tab/>north side of the B1438 the verge adjoining the New Inn Farm. <text:s/>The badger set at Woodlands Close has been inspected by the County Councils Dave Lockley; he has reported everything to be in order.</text:p>
      <text:p text:style-name="Normal"><text:span text:style-name="Default_20_Paragraph_20_Font"><text:span text:style-name="T2">11.</text:span></text:span><text:span text:style-name="Default_20_Paragraph_20_Font"><text:span text:style-name="T2"><text:tab/>Time and Date of next meeting</text:span></text:span> – 7:30pm on Tuesday 1<text:span text:style-name="Default_20_Paragraph_20_Font"><text:span text:style-name="T4">st</text:span></text:span> November 2016</text:p>
      <text:p text:style-name="P3">Meeting Closed at 20.32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mily-generic="system"/>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1%"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1%"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ST Florence Clerk</meta:initial-creator>
    <dc:creator>bruce smith</dc:creator>
    <meta:creation-date>2016-10-09T16:06:00Z</meta:creation-date>
    <dc:date>2016-10-09T16:06:00Z</dc:date>
    <meta:print-date>2016-10-07T20:11:00Z</meta:print-date>
    <meta:editing-cycles>2</meta:editing-cycles>
    <meta:editing-duration>PT0S</meta:editing-duration>
    <meta:document-statistic meta:table-count="0" meta:image-count="0" meta:object-count="0" meta:page-count="2" meta:paragraph-count="39" meta:word-count="781" meta:character-count="4650"/>
    <meta:template xlink:type="simple" xlink:actuate="onRequest" xlink:title="" xlink:href="../../Downloads/20161004%20minutes.odt/Normal"/>
  </office:meta>
</office:document-meta>
</file>