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 Florence Community Council</text:p>
      <text:p text:style-name="P1"/>
      <text:p text:style-name="P1">November Meeting</text:p>
      <text:p text:style-name="P1"/>
      <text:p text:style-name="P1">Cancelled due to Bereav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 Clemson</meta:initial-creator>
    <meta:creation-date>2016-01-04T13:53:41.90</meta:creation-date>
    <meta:document-statistic meta:table-count="0" meta:image-count="0" meta:object-count="0" meta:page-count="1" meta:paragraph-count="3" meta:word-count="10" meta:character-count="73"/>
    <dc:date>2016-01-04T13:54:57.63</dc:date>
    <dc:creator>Carol Clemson</dc:creator>
    <meta:editing-duration>PT1M16S</meta:editing-duration>
    <meta:editing-cycles>1</meta:editing-cycles>
    <meta:generator>OpenOffice/4.0.0$Win32 OpenOffice.org_project/400m3$Build-9702</meta:generator>
  </office:meta>
</office:document-meta>
</file>