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Blackadder ITC" fo:font-weight="bold" style:font-weight-asian="bold" style:font-weight-complex="bold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family="paragraph">
      <style:paragraph-properties fo:text-align="center"/>
      <style:text-properties style:font-name="Blackadder ITC" fo:font-weight="bold" style:font-weight-asian="bold" style:font-weight-complex="bold"/>
    </style:style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T15" style:parent-style-name="DefaultParagraphFont" style:family="text">
      <style:text-properties style:text-position="super 63.6%"/>
    </style:style>
    <style:style style:name="P16" style:parent-style-name="Normal" style:list-style-name="LFO1" style:family="paragraph"/>
    <style:style style:name="T17" style:parent-style-name="DefaultParagraphFont" style:family="text">
      <style:text-properties style:text-position="super 63.6%"/>
    </style:style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list-style-name="LFO1" style:family="paragraph"/>
    <style:style style:name="T22" style:parent-style-name="DefaultParagraphFont" style:family="text">
      <style:text-properties style:text-position="super 63.6%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text-position="super 63.6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-0.0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style:font-name="Arial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style:font-name="Arial" style:font-weight-complex="bold"/>
    </style:style>
    <style:style style:name="P35" style:parent-style-name="Normal" style:family="paragraph">
      <style:paragraph-properties fo:widows="0" fo:orphans="0"/>
      <style:text-properties style:font-name="Arial" style:font-weight-complex="bold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name="Arial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ableColumn44" style:family="table-column">
      <style:table-column-properties style:column-width="3.2486in"/>
    </style:style>
    <style:style style:name="Table43" style:family="table">
      <style:table-properties style:width="3.2486in" fo:margin-left="0.075in" table:align="left"/>
    </style:style>
    <style:style style:name="TableRow45" style:family="table-row">
      <style:table-row-properties style:min-row-height="0.114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29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AREW    COMMUNITY    COUNCIL</text:p>
      <text:p text:style-name="Normal"/>
      <text:p text:style-name="Normal">The next meeting of Carew Community Council will be held on Wednesday 13<text:span text:style-name="T2">th</text:span><text:s/>December at 7 pm in the Committee Room of Carew Memorial Hall.</text:p>
      <text:p text:style-name="P3">A G E N D A</text:p>
      <text:p text:style-name="Normal"/>
      <text:list text:style-name="LFO1">
        <text:list-item text:start-value="1">
          <text:p text:style-name="P4">Apologies for absence</text:p>
        </text:list-item>
      </text:list>
      <text:list text:style-name="LFO1" text:continue-numbering="true">
        <text:list-item>
          <text:p text:style-name="P5">Hybrid remote  attendees<text:s/></text:p>
        </text:list-item>
      </text:list>
      <text:list text:style-name="LFO1" text:continue-numbering="true">
        <text:list-item>
          <text:p text:style-name="P6">Declaration of Interests<text:s/></text:p>
        </text:list-item>
      </text:list>
      <text:list text:style-name="LFO1" text:continue-numbering="true">
        <text:list-item>
          <text:p text:style-name="P7">Minutes of the November meeting</text:p>
        </text:list-item>
      </text:list>
      <text:list text:style-name="LFO1" text:continue-numbering="true">
        <text:list-item>
          <text:p text:style-name="P8">Matters Arising  - including update on Carew Play Area payments.</text:p>
        </text:list-item>
      </text:list>
      <text:list text:style-name="LFO1" text:continue-numbering="true">
        <text:list-item>
          <text:p text:style-name="P9">Planning – see below <text:s/></text:p>
        </text:list-item>
      </text:list>
      <text:list text:style-name="LFO1" text:continue-numbering="true">
        <text:list-item>
          <text:p text:style-name="P10">Closure of Carew Toilets</text:p>
        </text:list-item>
      </text:list>
      <text:list text:style-name="LFO1" text:continue-numbering="true">
        <text:list-item>
          <text:p text:style-name="P11">War Memorial at Carew – letter awaited.</text:p>
        </text:list-item>
      </text:list>
      <text:list text:style-name="LFO1" text:continue-numbering="true">
        <text:list-item>
          <text:p text:style-name="P12">Community Council “Surgeries”</text:p>
        </text:list-item>
      </text:list>
      <text:list text:style-name="LFO1" text:continue-numbering="true">
        <text:list-item>
          <text:p text:style-name="P13">Review of Community Council Boundary arrangements</text:p>
        </text:list-item>
      </text:list>
      <text:list text:style-name="LFO1" text:continue-numbering="true">
        <text:list-item>
          <text:p text:style-name="P14">Lantern procession  Saturday 16<text:span text:style-name="T15">th</text:span><text:s/>December.<text:s/></text:p>
        </text:list-item>
      </text:list>
      <text:list text:style-name="LFO1" text:continue-numbering="true">
        <text:list-item>
          <text:p text:style-name="P16">Update on Senior Citizens Christmas Dinner held on Saturday 9<text:span text:style-name="T17">th</text:span><text:s/>December.</text:p>
        </text:list-item>
      </text:list>
      <text:list text:style-name="LFO1" text:continue-numbering="true">
        <text:list-item>
          <text:p text:style-name="P18">Correspondence</text:p>
        </text:list-item>
      </text:list>
      <text:list text:style-name="LFO1" text:continue-numbering="true">
        <text:list-item>
          <text:p text:style-name="P19">County Councillors Report<text:s/></text:p>
        </text:list-item>
      </text:list>
      <text:list text:style-name="LFO1" text:continue-numbering="true">
        <text:list-item>
          <text:p text:style-name="P20">“What’s Been Happening” General discussion and items for agenda for next meeting<text:s/></text:p>
        </text:list-item>
      </text:list>
      <text:list text:style-name="LFO1" text:continue-numbering="true">
        <text:list-item>
          <text:p text:style-name="P21">Date and time of next meeting -  Wednesday 10<text:span text:style-name="T22">th</text:span><text:s/>January 2024   at 7 pm in the Committee Room of Carew Memorial Hall.</text:p>
        </text:list-item>
      </text:list>
      <text:p text:style-name="Normal"/>
      <text:p text:style-name="P23">0-0-0-0-0-0-0-0-0-0-0-0-0-0-0-0-0</text:p>
      <text:p text:style-name="Normal"/>
      <text:p text:style-name="Normal">Note   - Community Council Dinner  Friday 5<text:span text:style-name="T24">th</text:span><text:s/>January  2024  6.30 for 7 pm</text:p>
      <text:p text:style-name="Normal"/>
      <text:p text:style-name="Normal"/>
      <text:p text:style-name="Normal"><text:span text:style-name="T25">Decision <text:s/>- <text:s/>23/0463/PA</text:span><text:s text:c="3"/>-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Alterations to the rear boundary fence</text:span></text:p>
          </table:table-cell>
        </table:table-row>
        <table:table-row table:style-name="TableRow32">
          <table:table-cell table:style-name="TableCell33">
            <text:p text:style-name="P34">54, Cornfields Walk, SAGESTON, Tenby, Pembrokeshire, SA70 8DS<text:s text:c="2"/>- conditionally approved by PCC</text:p>
            <text:p text:style-name="P35"/>
            <text:p text:style-name="P36"><text:span text:style-name="T37">Decision: <text:s/>23/0471/PA <text:s/>- <text:s/>Update existing Velux windows and add 4 more – 2 Cheriton Row, Carew Cheriton. <text:s text:c="3"/>Conditionally approved by PCC</text:span></text:p>
          </table:table-cell>
        </table:table-row>
      </table:table>
      <text:p text:style-name="Normal"/>
      <text:p text:style-name="P38">NEW <text:s text:c="4"/>- <text:s/>23/0683/PA</text:p>
      <text:p text:style-name="P39"><text:span text:style-name="T40">Retention of seasonal wedding events venue with the siting of a Tipi and formation of an ancillary parking area.</text:span></text:p>
      <text:p text:style-name="P41"><text:span text:style-name="T42">Land adjacent to Redberth Gardens, Redberth, Tenby, Pembrokeshire, SA70 8RP</text:span></text:p>
      <text:p text:style-name="Normal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NEW - <text:s/>PCNPA <text:s text:c="2"/>- <text:s/><text:span text:style-name="T47">NP/23/0577/FUL</text:span></text:p>
          </table:table-cell>
        </table:table-row>
        <table:table-row table:style-name="TableRow48">
          <table:table-cell table:style-name="TableCell49">
            <text:p text:style-name="P50">The erection of a single-storey oak framed and timber clad outbuilding to replace an existing timber outbuilding. Curlews Reach, West Williamston, Kilgetty,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Griffiths</meta:initial-creator>
    <dc:creator>marina Griffiths</dc:creator>
    <meta:creation-date>2024-02-21T10:56:00Z</meta:creation-date>
    <dc:date>2024-02-21T10:57:00Z</dc:date>
    <meta:template xlink:href="Normal" xlink:type="simple"/>
    <meta:editing-cycles>1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