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lackadder ITC" svg:font-family="Blackadder ITC" style:font-family-generic="decorative" style:font-pitch="variable" svg:panose-1="4 2 5 5 5 16 7 2 13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Blackadder ITC" fo:font-weight="bold" style:font-weight-asian="bold" fo:font-size="18pt" style:font-size-asian="18pt" style:font-size-complex="18pt"/>
    </style:style>
    <style:style style:name="T2" style:parent-style-name="DefaultParagraphFont" style:family="text">
      <style:text-properties style:text-position="super 63.6%"/>
    </style:style>
    <style:style style:name="P3" style:parent-style-name="Normal" style:family="paragraph">
      <style:paragraph-properties fo:text-align="center"/>
      <style:text-properties style:font-name="Blackadder ITC" fo:font-weight="bold" style:font-weight-asian="bold" fo:font-size="18pt" style:font-size-asian="18pt" style:font-size-complex="18pt"/>
    </style:style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T9" style:parent-style-name="DefaultParagraphFont" style:family="text">
      <style:text-properties style:text-position="super 63.6%"/>
    </style:style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ListParagraph" style:list-style-name="LFO1" style:family="paragraph"/>
    <style:style style:name="P14" style:parent-style-name="ListParagraph" style:list-style-name="LFO1" style:family="paragraph"/>
    <style:style style:name="T15" style:parent-style-name="DefaultParagraphFont" style:family="text">
      <style:text-properties style:text-position="super 63.6%"/>
    </style:style>
    <style:style style:name="P16" style:parent-style-name="ListParagraph" style:list-style-name="LFO1" style:family="paragraph"/>
    <style:style style:name="P17" style:parent-style-name="ListParagraph" style:list-style-name="LFO1" style:family="paragraph"/>
    <style:style style:name="P18" style:parent-style-name="ListParagraph" style:list-style-name="LFO1" style:family="paragraph"/>
    <style:style style:name="P19" style:parent-style-name="ListParagraph" style:list-style-name="LFO1" style:family="paragraph"/>
    <style:style style:name="T20" style:parent-style-name="DefaultParagraphFont" style:family="text">
      <style:text-properties style:text-position="super 63.6%"/>
    </style:style>
    <style:style style:name="P21" style:parent-style-name="ListParagraph" style:family="paragraph">
      <style:paragraph-properties fo:margin-left="1.4312in">
        <style:tab-stops/>
      </style:paragraph-properties>
    </style:style>
    <style:style style:name="P22" style:parent-style-name="ListParagraph" style:family="paragraph">
      <style:paragraph-properties fo:text-align="center" fo:margin-left="1.4312in">
        <style:tab-stops/>
      </style:paragraph-properties>
    </style:style>
    <style:style style:name="T23" style:parent-style-name="DefaultParagraphFont" style:family="text">
      <style:text-properties style:text-position="super 63.6%"/>
    </style:style>
    <style:style style:name="T24" style:parent-style-name="DefaultParagraphFont" style:family="text">
      <style:text-properties style:text-position="super 63.6%"/>
    </style:style>
  </office:automatic-styles>
  <office:body>
    <office:text text:use-soft-page-breaks="true">
      <text:p text:style-name="P1">CAREW<text:s text:c="3"/><text:s/>COMMUNITY<text:s/><text:s text:c="3"/>COUNCIL</text:p>
      <text:p text:style-name="Normal"/>
      <text:p text:style-name="Normal">The next meeting of Carew Community Council will be held on Wednesday 13<text:span text:style-name="T2">th</text:span><text:s/>September at 7 pm in the Committee Room of Carew Memorial Hall.</text:p>
      <text:p text:style-name="Normal"/>
      <text:p text:style-name="P3">A G E N D A</text:p>
      <text:p text:style-name="Normal"/>
      <text:list text:style-name="LFO1" text:continue-numbering="true">
        <text:list-item>
          <text:p text:style-name="P4"><text:bookmark-start text:name="_Hlk146707827"/>Apologies for absence</text:p>
        </text:list-item>
        <text:list-item>
          <text:p text:style-name="P5">Hybrid meeting trial<text:s/></text:p>
        </text:list-item>
        <text:list-item>
          <text:p text:style-name="P6">PCNPA Site Ranger re biodiversity project<text:s/></text:p>
        </text:list-item>
        <text:list-item>
          <text:p text:style-name="P7">Minutes of the August meeting</text:p>
        </text:list-item>
        <text:list-item>
          <text:p text:style-name="P8">Matters Arising <text:s/>including update on Grant application meeting on 29<text:span text:style-name="T9">th</text:span><text:s/>August.<text:s/></text:p>
        </text:list-item>
        <text:list-item>
          <text:p text:style-name="P10">Planning <text:s/>see below 0020</text:p>
        </text:list-item>
        <text:list-item>
          <text:p text:style-name="P11">Standing Orders/Code of Conduct</text:p>
        </text:list-item>
        <text:list-item>
          <text:p text:style-name="P12">Signage<text:s/></text:p>
        </text:list-item>
        <text:list-item>
          <text:p text:style-name="P13">Community Council “Surgeries”</text:p>
        </text:list-item>
        <text:list-item>
          <text:p text:style-name="P14">Update on Lantern procession <text:s/>Saturday 16<text:span text:style-name="T15">th</text:span><text:s/>December.<text:s/></text:p>
        </text:list-item>
        <text:list-item>
          <text:p text:style-name="P16">Correspondence</text:p>
        </text:list-item>
        <text:list-item>
          <text:p text:style-name="P17">County Councillors Report<text:s/></text:p>
        </text:list-item>
        <text:list-item>
          <text:p text:style-name="P18">“What’s Been Happening” General discussion and items for agenda for next meeting<text:s/></text:p>
        </text:list-item>
        <text:list-item>
          <text:p text:style-name="P19">Date and time of next meeting - <text:s/>Wednesday 11<text:span text:style-name="T20">th</text:span><text:s/>October 2023 at 7 pm in the Committee Room of Carew Memorial Hall.</text:p>
        </text:list-item>
      </text:list>
      <text:p text:style-name="P21"/>
      <text:p text:style-name="P22"><text:bookmark-end text:name="_Hlk146707827"/>0-0-0-0-0-0-0-0-0-0-0-0-0-0-0-0-</text:p>
      <text:p text:style-name="Normal">Planning: <text:s text:c="2"/>23/0441/PA – Change of use from Agricultural to Equestrian including erection of stables and alterations/extension to existing Farmhouse with conversion to Family Annexe – The Croft , Redberth, Pembrokeshire SA70 8RW. <text:s/>Last date for determination <text:s/>-18<text:span text:style-name="T23">th</text:span><text:s/>October.</text:p>
      <text:p text:style-name="Normal">Planning: <text:s text:c="3"/>23/0463/PA - <text:s/>Alterations to the rear boundary <text:s/>fence – 54 Cornfields Walk, Sageston <text:s text:c="3"/>- last date for determination – 30<text:span text:style-name="T24">th</text:span><text:s/>October, 2023. <text:s/></text:p>
      <text:p text:style-name="Normal">Planning decision (conditionally approved) <text:s text:c="2"/>21/0854/PA <text:s/>- <text:s/>One Planet Development - <text:s/>Cresselly Big Wood. <text:s/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lackadder ITC" svg:font-family="Blackadder ITC" style:font-family-generic="decorative" style:font-pitch="variable" svg:panose-1="4 2 5 5 5 16 7 2 13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na Griffiths</meta:initial-creator>
    <dc:creator>marina Griffiths</dc:creator>
    <meta:creation-date>2024-02-21T09:11:00Z</meta:creation-date>
    <dc:date>2024-02-21T09:13:00Z</dc:date>
    <meta:template xlink:href="Normal" xlink:type="simple"/>
    <meta:editing-cycles>1</meta:editing-cycles>
    <meta:editing-duration>PT120S</meta:editing-duration>
    <meta:document-statistic meta:page-count="1" meta:paragraph-count="2" meta:word-count="200" meta:character-count="1344" meta:row-count="9" meta:non-whitespace-character-count="1146"/>
  </office:meta>
</office:document-meta>
</file>