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Blackadder ITC" fo:font-weight="bold" style:font-weight-asian="bold" style:font-weight-complex="bold" fo:font-size="18pt" style:font-size-asian="18pt" style:font-size-complex="18pt"/>
    </style:style>
    <style:style style:name="T2" style:parent-style-name="DefaultParagraphFont" style:family="text">
      <style:text-properties style:text-position="super 63.6%"/>
    </style:style>
    <style:style style:name="P3" style:parent-style-name="Normal" style:family="paragraph">
      <style:paragraph-properties fo:text-align="center"/>
      <style:text-properties style:font-name="Blackadder ITC" fo:font-weight="bold" style:font-weight-asian="bold" style:font-weight-complex="bold" fo:font-size="18pt" style:font-size-asian="18pt" style:font-size-complex="18pt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T17" style:parent-style-name="DefaultParagraphFont" style:family="text">
      <style:text-properties style:text-position="super 63.6%"/>
    </style:style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P20" style:parent-style-name="ListParagraph" style:list-style-name="LFO1" style:family="paragraph"/>
    <style:style style:name="P21" style:parent-style-name="ListParagraph" style:list-style-name="LFO1" style:family="paragraph"/>
    <style:style style:name="T22" style:parent-style-name="DefaultParagraphFont" style:family="text">
      <style:text-properties style:text-position="super 63.6%"/>
    </style:style>
    <style:style style:name="P23" style:parent-style-name="ListParagraph" style:family="paragraph">
      <style:paragraph-properties fo:margin-left="1.4312in">
        <style:tab-stops/>
      </style:paragraph-properties>
    </style:style>
    <style:style style:name="P24" style:parent-style-name="ListParagraph" style:family="paragraph">
      <style:paragraph-properties fo:margin-left="1.4312in">
        <style:tab-stops/>
      </style:paragraph-properties>
    </style:style>
    <style:style style:name="T25" style:parent-style-name="DefaultParagraphFont" style:family="text">
      <style:text-properties style:text-position="super 63.6%"/>
    </style:style>
    <style:style style:name="T26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<text:bookmark-start text:name="_Hlk146957994"/>CAREW <text:s text:c="3"/>COMMUNITY <text:s text:c="3"/>COUNCIL</text:p>
      <text:p text:style-name="Normal"><text:bookmark-end text:name="_Hlk146957994"/></text:p>
      <text:p text:style-name="Normal">The next meeting of Carew Community Council will be held on Wednesday 11<text:span text:style-name="T2">th</text:span><text:s/>October 2023 at 7 pm in the Committee Room of Carew Memorial Hall.</text:p>
      <text:p text:style-name="Normal"/>
      <text:p text:style-name="P3">A G E N D A</text:p>
      <text:p text:style-name="Normal"/>
      <text:list text:style-name="LFO1">
        <text:list-item text:start-value="1">
          <text:p text:style-name="P4"><text:s/>Apologies for absence</text:p>
        </text:list-item>
      </text:list>
      <text:list text:style-name="LFO1" text:continue-numbering="true">
        <text:list-item>
          <text:p text:style-name="P5">Hybrid attendees</text:p>
        </text:list-item>
      </text:list>
      <text:list text:style-name="LFO1" text:continue-numbering="true">
        <text:list-item>
          <text:p text:style-name="P6">Minutes of the <text:s/>September <text:s/>meeting</text:p>
        </text:list-item>
      </text:list>
      <text:list text:style-name="LFO1" text:continue-numbering="true">
        <text:list-item>
          <text:p text:style-name="P7">Matters Arising <text:s/></text:p>
        </text:list-item>
      </text:list>
      <text:list text:style-name="LFO1" text:continue-numbering="true">
        <text:list-item>
          <text:p text:style-name="P8">Completion of Audit – 2022/23 – from Welsh Audit Office</text:p>
        </text:list-item>
      </text:list>
      <text:list text:style-name="LFO1" text:continue-numbering="true">
        <text:list-item>
          <text:p text:style-name="P9">Planning <text:s/>see below<text:s/></text:p>
        </text:list-item>
      </text:list>
      <text:list text:style-name="LFO1" text:continue-numbering="true">
        <text:list-item>
          <text:p text:style-name="P10">Standing Orders/Code of Conduct<text:s/></text:p>
        </text:list-item>
      </text:list>
      <text:list text:style-name="LFO1" text:continue-numbering="true">
        <text:list-item>
          <text:p text:style-name="P11">Carew Quarry Work</text:p>
        </text:list-item>
      </text:list>
      <text:list text:style-name="LFO1" text:continue-numbering="true">
        <text:list-item>
          <text:p text:style-name="P12">Fflecsi Bus<text:s/></text:p>
        </text:list-item>
      </text:list>
      <text:list text:style-name="LFO1" text:continue-numbering="true">
        <text:list-item>
          <text:p text:style-name="P13">Signage<text:s/></text:p>
        </text:list-item>
      </text:list>
      <text:list text:style-name="LFO1" text:continue-numbering="true">
        <text:list-item>
          <text:p text:style-name="P14">Community Council Email addresses and Zoom subscription<text:s/></text:p>
        </text:list-item>
      </text:list>
      <text:list text:style-name="LFO1" text:continue-numbering="true">
        <text:list-item>
          <text:p text:style-name="P15">Community Council “Surgeries” &amp; Survey progress</text:p>
        </text:list-item>
      </text:list>
      <text:list text:style-name="LFO1" text:continue-numbering="true">
        <text:list-item>
          <text:p text:style-name="P16">Update on Lantern procession <text:s/>Saturday 16<text:span text:style-name="T17">th</text:span><text:s/>December.<text:s/></text:p>
        </text:list-item>
      </text:list>
      <text:list text:style-name="LFO1" text:continue-numbering="true">
        <text:list-item>
          <text:p text:style-name="P18">Correspondence</text:p>
        </text:list-item>
      </text:list>
      <text:list text:style-name="LFO1" text:continue-numbering="true">
        <text:list-item>
          <text:p text:style-name="P19">County Councillors Report<text:s/></text:p>
        </text:list-item>
      </text:list>
      <text:list text:style-name="LFO1" text:continue-numbering="true">
        <text:list-item>
          <text:p text:style-name="P20">“What’s Been Happening” General discussion and items for agenda for next meeting<text:s/></text:p>
        </text:list-item>
      </text:list>
      <text:list text:style-name="LFO1" text:continue-numbering="true">
        <text:list-item>
          <text:p text:style-name="P21">Date and time of next meeting - <text:s/>Wednesday 8<text:span text:style-name="T22">th</text:span><text:s/>November <text:s/>2023 at 7 pm in the Committee Room of Carew Memorial Hall.</text:p>
        </text:list-item>
      </text:list>
      <text:p text:style-name="P23"/>
      <text:p text:style-name="P24">0-0-0-0-0-0-0-0-0-0-0-0-0-0-0-0-0-</text:p>
      <text:p text:style-name="Normal">Planning: <text:s text:c="2"/></text:p>
      <text:p text:style-name="Normal">PCC <text:s/>Planning Committee Meeting on Pincheston <text:s/>23/0066/PA <text:s text:c="2"/>date 3<text:span text:style-name="T25">rd</text:span><text:s/>October at 10 am.</text:p>
      <text:p text:style-name="Normal"/>
      <text:p text:style-name="Normal">New <text:s/>-23/0471/PA <text:s/>To update existing velux windows and add in 4 new ones - <text:s/>2 Cheriton Row, Carew Cheriton, Tenby SA70 8SR <text:s text:c="3"/>Last date for determination – 9<text:span text:style-name="T26">th</text:span><text:s/>November 2023</text:p>
      <text:p text:style-name="Normal"/>
      <text:p text:style-name="Normal">Decision - 22/1098 /PA <text:s/>- <text:s/>Construction of nine dwelling houses together with access road – Land at the East end of Sageston Fields housing development, Sageston Fields, Sageston Tenby <text:s text:c="3"/>REFUSED BY PC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a Griffiths</meta:initial-creator>
    <dc:creator>marina Griffiths</dc:creator>
    <meta:creation-date>2024-02-21T09:05:00Z</meta:creation-date>
    <dc:date>2024-02-21T09:06:00Z</dc:date>
    <meta:template xlink:href="Normal" xlink:type="simple"/>
    <meta:editing-cycles>1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