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Hyperlink" style:family="text">
      <style:text-properties style:use-window-font-color="true" style:text-underline-type="none"/>
    </style:style>
    <style:style style:name="T8" style:parent-style-name="Hyperlink" style:family="text">
      <style:text-properties style:text-underline-type="non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3.6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ListParagraph" style:list-style-name="LFO1" style:family="paragraph">
      <style:text-properties fo:font-weight="bold" style:font-weight-asian="bold" style:font-weight-complex="bold"/>
    </style:style>
    <style:style style:name="P22" style:parent-style-name="ListParagraph" style:family="paragraph">
      <style:text-properties style:font-weight-complex="bold"/>
    </style:style>
    <style:style style:name="P23" style:parent-style-name="ListParagraph" style:list-style-name="LFO1" style:family="paragraph">
      <style:text-properties fo:font-weight="bold" style:font-weight-asian="bold" style:font-weight-complex="bold"/>
    </style:style>
    <style:style style:name="P24" style:parent-style-name="ListParagraph" style:list-style-name="LFO1" style:family="paragraph">
      <style:text-properties fo:font-weight="bold" style:font-weight-asian="bold" style:font-weight-complex="bold"/>
    </style:style>
    <style:style style:name="P25" style:parent-style-name="ListParagraph" style:family="paragraph">
      <style:text-properties style:font-weight-complex="bold"/>
    </style:style>
    <style:style style:name="P26" style:parent-style-name="ListParagraph" style:family="paragraph">
      <style:text-properties fo:font-weight="bold" style:font-weight-asian="bold" style:font-weight-complex="bold"/>
    </style:style>
    <style:style style:name="P27" style:parent-style-name="ListParagraph" style:family="paragraph">
      <style:text-properties fo:font-weight="bold" style:font-weight-asian="bold" style:font-weight-complex="bold"/>
    </style:style>
    <style:style style:name="P28" style:parent-style-name="ListParagraph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Cyngor Cymuned Spittal / Spittal Community Council</text:p>
      <text:p text:style-name="P3">Clerk &amp; Treasurer – Mrs Eirian Forrest</text:p>
      <text:p text:style-name="P4">29 Elm Park, Crundale, Haverfordwest SA62 5DN</text:p>
      <text:p text:style-name="P5">Email:<text:s/><text:a xlink:href="mailto:spittalcc@gmail.com" office:target-frame-name="_top" xlink:show="replace"><text:span text:style-name="Hyperlink">spittalcc@gmail.com</text:span></text:a></text:p>
      <text:p text:style-name="P6"><text:bookmark-start text:name="_Hlk107693722"/><text:span text:style-name="T7">Tel: <text:s/></text:span><text:span text:style-name="T8">07896 591221</text:span></text:p>
      <text:p text:style-name="P9"><text:bookmark-end text:name="_Hlk107693722"/></text:p>
      <text:p text:style-name="P10"><text:span text:style-name="T11">Minutes of the Annual General Meeting held on Tuesday 2</text:span><text:span text:style-name="T12">nd</text:span><text:span text:style-name="T13"><text:s/>May 2023 at 7.00pm<text:s/></text:span><text:span text:style-name="T14">on</text:span><text:span text:style-name="T15"><text:s/></text:span><text:span text:style-name="T16">Zoom.</text:span></text:p>
      <text:p text:style-name="ListParagraph"><text:span text:style-name="T17">Present: <text:s/></text:span>Community Councillors: A Jones, W Oriel, R Elston, E Whitby, Rev. D. Rees,</text:p>
      <text:p text:style-name="ListParagraph"><text:span text:style-name="T18"><text:s/></text:span>E Forrest (Clerk &amp; Treasurer) County Councillor – S Yelland.</text:p>
      <text:p text:style-name="ListParagraph">Members of the Public:<text:s/>Mr.<text:s/>Graham Bateman,<text:s/>Mrs.<text:s/>Gwawr Bateman</text:p>
      <text:list text:style-name="LFO1" text:continue-numbering="true">
        <text:list-item>
          <text:p text:style-name="P19"><text:span text:style-name="T20">Apologies for Absence:</text:span><text:s/>Nil</text:p>
        </text:list-item>
        <text:list-item>
          <text:p text:style-name="P21">Elect of Chairman and Vice Chairman for 2023/2024:</text:p>
        </text:list-item>
      </text:list>
      <text:p text:style-name="P22">D Williams<text:s/>who<text:s/>was in line to be nominated as the<text:s/>next Chairman<text:s/>resigned in April, therefore<text:s/>E Whitby nominated, seconded by Rev R Rees that W Oriel to be Chair.<text:s/>A<text:s/>Jones nominated, seconded by R Elston that<text:s/>Rev D Rees<text:s/>to become<text:s/>Vice Chair.</text:p>
      <text:list text:style-name="LFO1" text:continue-numbering="true">
        <text:list-item>
          <text:p text:style-name="P23">Annual Report:</text:p>
        </text:list-item>
      </text:list>
      <text:p text:style-name="ListParagraph"><text:bookmark-start text:name="_Hlk107774185"/>The report and financial documents were circulated to members prior to the<text:s/><text:bookmark-end text:name="_Hlk107774185"/>meeting, and it was agreed that it was a true record of the previous year and are to be signed by A Jones.</text:p>
      <text:list text:style-name="LFO1" text:continue-numbering="true">
        <text:list-item>
          <text:p text:style-name="P24">Any other business:</text:p>
        </text:list-item>
      </text:list>
      <text:p text:style-name="P25">A Jones asked both Mr and Mrs<text:s/>Bateman<text:s/>if they had any business they wanted to raise or discuss. They had no matters to discuss.<text:s/></text:p>
      <text:p text:style-name="ListParagraph">W Oriel took the Chair and thanked A Jones for being Chair in the past 12 months.<text:s/></text:p>
      <text:p text:style-name="ListParagraph"/>
      <text:p text:style-name="ListParagraph">The meeting ended at 7.10<text:s/>pm.</text:p>
      <text:p text:style-name="P26"/>
      <text:p text:style-name="P27"/>
      <text:p text:style-name="P28"/>
      <text:p text:style-name="P29">Signed ………………………………………………………………………………………………………………….</text:p>
      <text:p text:style-name="P30"/>
      <text:p text:style-name="P31">Date…………………………………………………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irian Forrest</meta:initial-creator>
    <dc:creator>Eirian Forrest</dc:creator>
    <meta:creation-date>2023-05-02T19:43:00Z</meta:creation-date>
    <dc:date>2023-05-02T20:25:00Z</dc:date>
    <meta:template xlink:href="Normal" xlink:type="simple"/>
    <meta:editing-cycles>7</meta:editing-cycles>
    <meta:editing-duration>PT2580S</meta:editing-duration>
    <meta:document-statistic meta:page-count="1" meta:paragraph-count="2" meta:word-count="206" meta:character-count="1382" meta:row-count="9" meta:non-whitespace-character-count="1178"/>
  </office:meta>
</office:document-meta>
</file>