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Cas-mael / Punch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punchestoncc@gmail.com" office:target-frame-name="_top" xlink:show="replace"><text:span text:style-name="T7">puncheston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 25 January 2023</text:p>
      <text:p text:style-name="Normal"><text:span text:style-name="T12">Present: <text:s/></text:span><text:span text:style-name="T13">Community Councillors: Dewi Lewis, Samantha Lewis, Jamie Williams</text:span></text:p>
      <text:p text:style-name="P14">Clerk &amp; Treasurer: E Forrest<text:tab/></text:p>
      <text:p text:style-name="Normal"><text:span text:style-name="T15">Apologie</text:span><text:span text:style-name="T16">s for Absence:</text:span><text:span text:style-name="T17"><text:s/>Wyn Williams, Susan Collins, Anne Thomas, County Councillor Delme Harries<text:s/></text:span></text:p>
      <text:p text:style-name="Normal"><text:span text:style-name="T18">Declarations of Interest:<text:s/></text:span><text:span text:style-name="T19">Nil</text:span></text:p>
      <text:p text:style-name="P20">Main topics discussed/decisions made:</text:p>
      <text:p text:style-name="P21">Dog fouling signs that the school children designed are with sign<text:s/>makers.</text:p>
      <text:p text:style-name="P22">Sewerage smell by Heol Dewi-<text:s/>Welsh Water have been out and<text:s/>Cllr Delme Harries is<text:s/>waiting an update.<text:s/></text:p>
      <text:p text:style-name="P23">Discussions with Richard Vaughan, PCNPA are taking place regarding a tree planting initiative in the area.<text:s/>Trees are being planted in various locations in February and volunteers are required to help with the planting.<text:s/></text:p>
      <text:p text:style-name="P24">Cllr. Delme Harries has a meeting planned with<text:s/>Pembrokeshire County Council regarding some patches of resurfacing that has been missed on Essex Hill, works to Garn Gwcw<text:s/>and<text:s/>the sunken area on the road by the church.<text:s/></text:p>
      <text:p text:style-name="P25">Further highway matters were to be reported to PCC.</text:p>
      <text:p text:style-name="P26">Renovation/enhancement works to the village green are<text:s/>complete,<text:s/>later this year<text:s/>benches and a picnic table<text:s/>will be ordered.</text:p>
      <text:p text:style-name="P27">Defibrillator training was held recently in Little Newcastle. Enquires have been made<text:s/>for a training session<text:s/>for the Puncheston area.<text:s/>Date and venue to be arranged.</text:p>
      <text:p text:style-name="P28">A meeting held on 1 December to<text:s/>explore options for the community to take over the Drovers Arms has resulted in not sufficient support to progress<text:s/>further at this stage.</text:p>
      <text:p text:style-name="P29">The defibrillator in Puncheston has been experiencing issues with the cold weather and consideration was given into buying a heated cabinet and moving its location.<text:s/></text:p>
      <text:p text:style-name="P30"/>
      <text:p text:style-name="P31"/>
      <text:p text:style-name="P32">Meeting closed<text:s/>8.40<text:s/>pm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2-01T21:25:00Z</meta:creation-date>
    <dc:date>2023-01-30T21:37:00Z</dc:date>
    <meta:template xlink:href="Normal" xlink:type="simple"/>
    <meta:editing-cycles>15</meta:editing-cycles>
    <meta:editing-duration>PT6900S</meta:editing-duration>
    <meta:document-statistic meta:page-count="1" meta:paragraph-count="3" meta:word-count="282" meta:character-count="1888" meta:row-count="13" meta:non-whitespace-character-count="1609"/>
  </office:meta>
</office:document-meta>
</file>