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spittalcc@gmail.com" office:target-frame-name="_top" xlink:show="replace"><text:span text:style-name="T7">spittal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 6 December 2022</text:p>
      <text:p text:style-name="P12">The meeting was held via Zoom.</text:p>
      <text:p text:style-name="P13">Present:<text:s/></text:p>
      <text:p text:style-name="Normal"><text:span text:style-name="T14">Community Councillors: W Oriel, A Jones., D Williams, R Elston, Rev. D. Rees</text:span></text:p>
      <text:p text:style-name="P15">County Councillor:<text:s/>S Yelland</text:p>
      <text:p text:style-name="P16">Clerk &amp; Treasurer: E Forrest<text:tab/></text:p>
      <text:p text:style-name="Normal"><text:span text:style-name="T17">Apologies for Absence:</text:span><text:span text:style-name="T18"><text:s/>E Whitby<text:s/></text:span></text:p>
      <text:p text:style-name="Normal"><text:span text:style-name="T19">Declarations of Interest:<text:s/></text:span><text:span text:style-name="T20">Nil</text:span></text:p>
      <text:p text:style-name="P21">Topics discussed/Decisions made:</text:p>
      <text:list text:style-name="LFO1" text:continue-numbering="true">
        <text:list-item>
          <text:p text:style-name="P22">Village Green enhancement works – 1 quote received, another two awaited.</text:p>
        </text:list-item>
        <text:list-item>
          <text:p text:style-name="P23">Trees overhanging streetlight by<text:s/>Crosslyn – Following a meeting with Rev Gillam, a letter was sent to Western Power Distribution who have responded and have instructed a tree surgeon to look at the tree.</text:p>
        </text:list-item>
        <text:list-item>
          <text:p text:style-name="P24">Section 6 Biodiversity and Ecosystem resilience duty –Draft report agreed and will<text:s/>be published. Further consideration in 2023 to plant wildflowers and put-up nest boxes.</text:p>
        </text:list-item>
        <text:list-item>
          <text:p text:style-name="P25">Conclusion of 2020/2021 Audit – unqualified audit opinion.</text:p>
        </text:list-item>
        <text:list-item>
          <text:p text:style-name="P26">Donation of £50.00 agreed for Wales Air Ambulance.</text:p>
        </text:list-item>
        <text:list-item>
          <text:p text:style-name="P27">Donation of £150.00 agreed for Spittal Play Group.</text:p>
        </text:list-item>
        <text:list-item>
          <text:p text:style-name="P28">Dog fouling sign has been put up in Southgate Park.</text:p>
        </text:list-item>
      </text:list>
      <text:p text:style-name="P29"/>
      <text:p text:style-name="P30"/>
      <text:p text:style-name="P31"/>
      <text:p text:style-name="P32">Meeting closed: 7.35 pm</text:p>
      <text:p text:style-name="Normal"><text:span text:style-name="T33">Next meeting 7</text:span><text:span text:style-name="T34">th</text:span><text:span text:style-name="T35"><text:s/>February 2023 at 7pm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2-07T21:05:00Z</meta:creation-date>
    <dc:date>2022-12-08T21:46:00Z</dc:date>
    <meta:template xlink:href="Normal" xlink:type="simple"/>
    <meta:editing-cycles>6</meta:editing-cycles>
    <meta:editing-duration>PT1560S</meta:editing-duration>
    <meta:document-statistic meta:page-count="1" meta:paragraph-count="2" meta:word-count="193" meta:character-count="1292" meta:row-count="9" meta:non-whitespace-character-count="1101"/>
  </office:meta>
</office:document-meta>
</file>