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Cas-mael / Punch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punchestoncc@gmail.com" office:target-frame-name="_top" xlink:show="replace"><text:span text:style-name="T7">puncheston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 30 November 2022</text:p>
      <text:p text:style-name="Normal"><text:span text:style-name="T12">Present: <text:s/></text:span><text:span text:style-name="T13">Community Councillors: Anne Thomas, Dewi Lewis, Wyn Williams, Susan Collins, Samantha Lewis</text:span></text:p>
      <text:p text:style-name="Normal"><text:span text:style-name="T14">County Councillor Delme Harries<text:s/></text:span></text:p>
      <text:p text:style-name="P15">Clerk &amp; Treasurer: E Forrest<text:tab/></text:p>
      <text:p text:style-name="Normal"><text:span text:style-name="T16">Apologies for Absence:</text:span><text:span text:style-name="T17"><text:s/>Jamie<text:s/></text:span><text:span text:style-name="T18">Williams</text:span></text:p>
      <text:p text:style-name="Normal"><text:span text:style-name="T19">Declarations of Interest:<text:s/></text:span><text:span text:style-name="T20">Nil</text:span></text:p>
      <text:p text:style-name="P21">Main topics discussed/decisions made:</text:p>
      <text:p text:style-name="P22">20mph<text:s/>in areas will come into force September 2023.</text:p>
      <text:p text:style-name="P23">Reports have been made to Cllr. Delme Harries about speeding in the village – these matters should be reported to the Police.<text:s/></text:p>
      <text:p text:style-name="P24">Sewerage smell by Heol Dewi- Cllr Delme Harries is in correspondence with the Chief Executive of Dwr Cymru.<text:s/></text:p>
      <text:p text:style-name="P25">Discussions with Richard Vaughan, PCNPA are taking place regarding a tree planting initiative in the area.</text:p>
      <text:p text:style-name="P26">A report has been made to Pembrokeshire County Council regarding some patches of resurfacing that has been missed on Essex Hill.</text:p>
      <text:p text:style-name="P27">Renovation/enhancement works to the village green are ongoing.<text:s/>Benches and a picnic table will be ordered in 2023.</text:p>
      <text:p text:style-name="P28">The Christmas tree lights have been PAT tested. The<text:s/>Recreation Committee<text:s/>will be erecting the tree<text:s/>on Saturday 3 December 2023.</text:p>
      <text:p text:style-name="P29">Defibrillator training was held recently in Little Newcastle.<text:s/>Enquires will be made to for the Puncheston area.</text:p>
      <text:p text:style-name="P30">A meeting will be held on 1 December to explore options for the community to take over the Drovers Arms.<text:s/></text:p>
      <text:p text:style-name="P31"/>
      <text:p text:style-name="P32"/>
      <text:p text:style-name="P33">Meeting closed 9.10.pm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2-01T21:25:00Z</meta:creation-date>
    <dc:date>2022-12-02T20:04:00Z</dc:date>
    <meta:template xlink:href="Normal" xlink:type="simple"/>
    <meta:editing-cycles>7</meta:editing-cycles>
    <meta:editing-duration>PT2880S</meta:editing-duration>
    <meta:document-statistic meta:page-count="2" meta:paragraph-count="3" meta:word-count="236" meta:character-count="1584" meta:row-count="11" meta:non-whitespace-character-count="1351"/>
  </office:meta>
</office:document-meta>
</file>