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1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spittalcc@gmail.com" office:target-frame-name="_top" xlink:show="replace"><text:span text:style-name="T7">spittal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<text:s/>1 November<text:s/>2022</text:p>
      <text:p text:style-name="P12">The meeting was held via Zoom.</text:p>
      <text:p text:style-name="P13">Present:<text:s/></text:p>
      <text:p text:style-name="P14">Community Councillors: W Oriel, A Jones., D Williams</text:p>
      <text:p text:style-name="P15">Clerk &amp; Treasurer: E Forrest<text:tab/></text:p>
      <text:p text:style-name="Normal"><text:span text:style-name="T16">Apologies for Absence:</text:span><text:span text:style-name="T17"><text:s/>County Councillor S Yelland, E Whitby</text:span><text:span text:style-name="T18">, R Elston, Rev. D. Rees</text:span></text:p>
      <text:p text:style-name="Normal"><text:span text:style-name="T19">Declarations of Interest:<text:s/></text:span><text:span text:style-name="T20">Nil</text:span></text:p>
      <text:p text:style-name="P21">Topics discussed/Decisions made:</text:p>
      <text:list text:style-name="LFO1" text:continue-numbering="true">
        <text:list-item>
          <text:p text:style-name="P22">Village Green enhancement works –<text:s/>1 quote received, other two contractors to be asked again to provide a quote.<text:s/></text:p>
        </text:list-item>
        <text:list-item>
          <text:p text:style-name="P23">Trees overhanging streetlight by Crosslyn – Response received from Rev Gillam and an offer of a meeting received. <text:s/>He has been told by Western Power Distribution that any work to the upper part of the tree is to be undertaken by them. <text:s/>It was agreed that a meeting is not necessary and it was decided to write to Western Power Distribution asking them to arrange to cut back the tree.<text:s/></text:p>
        </text:list-item>
        <text:list-item>
          <text:p text:style-name="P24">Section 6 Biodiversity and Ecosystem<text:s/>resilience duty –<text:s/>T Theobald has agreed to discuss<text:s/>best location for bird boxes. <text:s/>Draft report agreed, to be finalised in December meeting.</text:p>
        </text:list-item>
        <text:list-item>
          <text:p text:style-name="P25">Training plan – Agreed.</text:p>
        </text:list-item>
        <text:list-item>
          <text:p text:style-name="P26">Budget and accounts agreed – Precept for 2023/2024 to remain at £3618.</text:p>
        </text:list-item>
      </text:list>
      <text:p text:style-name="P27"/>
      <text:p text:style-name="P28">Planning:</text:p>
      <text:list text:style-name="LFO2" text:continue-numbering="true">
        <text:list-item>
          <text:p text:style-name="P29">22/0442/PA – two storey extension to rear at 4, Castle Rise, Spittal<text:s/>– Conditionally Approved.</text:p>
        </text:list-item>
        <text:list-item>
          <text:p text:style-name="P30">22/0215/PA – Replace existing storage building at Bernera, Wesley Way – Conditionally Approved.</text:p>
        </text:list-item>
        <text:list-item>
          <text:p text:style-name="P31">22/0357/PA – Replacement dwelling at The Old Manse, Spittal – Conditionally Approved.<text:s/></text:p>
        </text:list-item>
      </text:list>
      <text:p text:style-name="P32"/>
      <text:p text:style-name="P33">Meeting closed: 8.00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1-07T14:04:00Z</meta:creation-date>
    <dc:date>2022-11-07T14:22:00Z</dc:date>
    <meta:template xlink:href="Normal" xlink:type="simple"/>
    <meta:editing-cycles>4</meta:editing-cycles>
    <meta:editing-duration>PT1140S</meta:editing-duration>
    <meta:document-statistic meta:page-count="2" meta:paragraph-count="3" meta:word-count="246" meta:character-count="1647" meta:row-count="11" meta:non-whitespace-character-count="1404"/>
  </office:meta>
</office:document-meta>
</file>