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Hyperlink" style:family="text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center" fo:line-height="101%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color="#0563C1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Cyngor Cymuned Puncheston / Puncheston Community Council</text:p>
      <text:p text:style-name="P3">Clerk &amp; Treasurer – Mrs Eirian Forrest</text:p>
      <text:p text:style-name="P4">29 Elm Park, Crundale, Haverfordwest SA62 5DN</text:p>
      <text:p text:style-name="P5"><text:span text:style-name="T6">Email:<text:s/></text:span><text:a xlink:href="mailto:punchestoncc@gmail.com" office:target-frame-name="_top" xlink:show="replace"><text:span text:style-name="T7">punchestoncc@gmail.com</text:span></text:a></text:p>
      <text:p text:style-name="P8"><text:span text:style-name="T9">Tel: <text:s/></text:span><text:span text:style-name="T10">07896 591221</text:span></text:p>
      <text:p text:style-name="P11">Summary of meeting of the Community Council held<text:s/>26 October 2022</text:p>
      <text:p text:style-name="Normal"><text:span text:style-name="T12">Present: <text:s/></text:span><text:span text:style-name="T13">Community Councillors: Anne Thomas,<text:s/></text:span><text:span text:style-name="T14">Dewi Le</text:span><text:span text:style-name="T15">wis,<text:s/></text:span><text:span text:style-name="T16">Wyn Williams</text:span></text:p>
      <text:p text:style-name="Normal"><text:span text:style-name="T17">County Councillor Delme Harries<text:s/></text:span></text:p>
      <text:p text:style-name="P18">Clerk &amp; Treasurer: E Forrest<text:tab/></text:p>
      <text:p text:style-name="Normal"><text:span text:style-name="T19">Apologies for Absence:</text:span><text:span text:style-name="T20"><text:s/></text:span><text:span text:style-name="T21">Jamie Williams, Susan Collins, Samantha Lewis.</text:span></text:p>
      <text:p text:style-name="Normal"><text:span text:style-name="T22">Declarations of Interest:<text:s/></text:span><text:span text:style-name="T23">Nil</text:span></text:p>
      <text:p text:style-name="P24">Main topics discussed/decisions made:</text:p>
      <text:p text:style-name="P25">Presentation by Statkraft on Trecwn Green Energy Hub – Hydrogen plant which will contribute to Wales’s ambitions of reaching 70% renewable energy production by 2030.</text:p>
      <text:p text:style-name="P26">‘No Dogs’ signs have been put up on the gate and fence to the play area to replace the ones that were removed.</text:p>
      <text:p text:style-name="P27">Tree planting to commemorate 70 years anniversary of the Pembrokeshire Coast National Park.<text:s/>Suggestion to plant an apple tree in the play area, and a tree<text:s/>each end<text:s/>of the Happy to Chat bench when it is in situ.<text:s/></text:p>
      <text:p text:style-name="P28">Section 6 Biodiversity and ecosystems resilience duty – draft report<text:s/>agreed.</text:p>
      <text:p text:style-name="P29">Accounts and draft budget –<text:s/>budget agreed and<text:s/>Precept for 2023/24 agreed at £4800.00. <text:s/></text:p>
      <text:p text:style-name="P30">Litter pick<text:s/>report<text:s/>by J Davies for his Duke of Edinburgh<text:s/>bronze<text:s/>award.<text:s/></text:p>
      <text:p text:style-name="P31">Bus shelter needs painting in the new year.<text:s/></text:p>
      <text:p text:style-name="P32">Two benches that were removed from the village green have been repaired by Dewi Lewis and are ready to be placed in the play area.<text:s/></text:p>
      <text:p text:style-name="P33"/>
      <text:p text:style-name="P34">Meeting closed 9.35p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rian Forrest</meta:initial-creator>
    <dc:creator>Eirian Forrest</dc:creator>
    <meta:creation-date>2022-10-28T19:11:00Z</meta:creation-date>
    <dc:date>2022-10-28T20:24:00Z</dc:date>
    <meta:template xlink:href="Normal" xlink:type="simple"/>
    <meta:editing-cycles>6</meta:editing-cycles>
    <meta:editing-duration>PT4320S</meta:editing-duration>
    <meta:document-statistic meta:page-count="1" meta:paragraph-count="3" meta:word-count="224" meta:character-count="1501" meta:row-count="10" meta:non-whitespace-character-count="1280"/>
  </office:meta>
</office:document-meta>
</file>