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 fo:line-height="103%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color="#0563C1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3" style:parent-style-name="ListParagraph" style:list-style-name="LFO1" style:family="paragraph">
      <style:paragraph-properties fo:margin-bottom="0.1388in" fo:line-height="115%"/>
      <style:text-properties fo:hyphenate="true"/>
    </style:style>
    <style:style style:name="T24" style:parent-style-name="DefaultParagraphFont" style:family="text">
      <style:text-properties style:font-name-complex="Calibri" fo:font-size="14pt" style:font-size-asian="14pt" style:font-size-complex="14pt"/>
    </style:style>
    <style:style style:name="T25" style:parent-style-name="DefaultParagraphFont" style:family="text">
      <style:text-properties style:font-name-complex="Calibri" fo:font-size="14pt" style:font-size-asian="14pt" style:font-size-complex="14pt"/>
    </style:style>
    <style:style style:name="T26" style:parent-style-name="DefaultParagraphFont" style:family="text">
      <style:text-properties style:font-name-complex="Calibri" fo:font-size="14pt" style:font-size-asian="14pt" style:font-size-complex="14pt"/>
    </style:style>
    <style:style style:name="T27" style:parent-style-name="DefaultParagraphFont" style:family="text">
      <style:text-properties style:font-name-complex="Calibri" fo:font-size="14pt" style:font-size-asian="14pt" style:font-size-complex="14pt"/>
    </style:style>
    <style:style style:name="T28" style:parent-style-name="DefaultParagraphFont" style:family="text">
      <style:text-properties style:font-name-complex="Calibri" fo:font-size="14pt" style:font-size-asian="14pt" style:font-size-complex="14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Cyngor Cymuned Spittal / Spittal Community Council</text:p>
      <text:p text:style-name="P3">Clerk &amp; Treasurer – Mrs Eirian Forrest</text:p>
      <text:p text:style-name="P4">29 Elm Park, Crundale, Haverfordwest SA62 5DN</text:p>
      <text:p text:style-name="P5"><text:span text:style-name="T6">Email:<text:s/></text:span><text:a xlink:href="mailto:spittalcc@gmail.com" office:target-frame-name="_top" xlink:show="replace"><text:span text:style-name="T7">spittalcc@gmail.com</text:span></text:a></text:p>
      <text:p text:style-name="P8"><text:span text:style-name="T9">Tel: <text:s/></text:span><text:span text:style-name="T10">07896 591221</text:span></text:p>
      <text:p text:style-name="P11">Summary of meeting of the Community Council held<text:s/>4 October<text:s/>2022</text:p>
      <text:p text:style-name="P12">The meeting was held via Zoom.</text:p>
      <text:p text:style-name="P13">Present:<text:s/></text:p>
      <text:p text:style-name="P14">Community Councillors:<text:s/>W Oriel, A Jones. Rev. D. Rees, D Williams. <text:s text:c="6"/>R Elston,<text:s/>, Clerk &amp; Treasurer: E Forrest<text:tab/></text:p>
      <text:p text:style-name="Normal"><text:span text:style-name="T15">Apologies for Absence:</text:span><text:span text:style-name="T16"><text:s/></text:span><text:span text:style-name="T17">County Councillor S Yelland, E Whitby</text:span></text:p>
      <text:p text:style-name="Normal"><text:span text:style-name="T18">Declarations of Interest:<text:s/></text:span><text:span text:style-name="T19">Nil</text:span></text:p>
      <text:p text:style-name="P20">Topics discussed/Decisions made:</text:p>
      <text:list text:style-name="LFO1" text:continue-numbering="true">
        <text:list-item>
          <text:p text:style-name="P21">Jubilee mugs have been delivered – E Forrest will drop off to R Elton’s house.<text:s/></text:p>
        </text:list-item>
        <text:list-item>
          <text:p text:style-name="P22">Dog fouling signs received from Dog Warden – E Forrest will drop off to W Oriel’s<text:s/>house</text:p>
        </text:list-item>
        <text:list-item>
          <text:p text:style-name="P23"><text:span text:style-name="T24">Fallen trees on Bridleway between Spittal and Cardigan Road</text:span><text:span text:style-name="T25"><text:s/></text:span><text:span text:style-name="T26">–</text:span><text:span text:style-name="T27"><text:s/></text:span><text:span text:style-name="T28">Been cleared.</text:span><text:span text:style-name="T29"><text:s/></text:span></text:p>
        </text:list-item>
        <text:list-item>
          <text:p text:style-name="P30">Village Green enhancement works –<text:s/>Waiting for revised quotes.</text:p>
        </text:list-item>
        <text:list-item>
          <text:p text:style-name="P31">Section 6 Biodiversity<text:s/>and Ecosystem resilience duty – discussion on planting wildflowers at Westgate corner and Castle Rise<text:s/>hedge and<text:s/>placing bird boxes<text:s/>in the area -<text:s/>further discussion needed.</text:p>
        </text:list-item>
        <text:list-item>
          <text:p text:style-name="P32">Bus shelter – needs painting and some repair work – suggested to leave<text:s/>till Spring.<text:s/></text:p>
        </text:list-item>
      </text:list>
      <text:p text:style-name="P33"/>
      <text:p text:style-name="P34">Planning:</text:p>
      <text:list text:style-name="LFO2" text:continue-numbering="true">
        <text:list-item>
          <text:p text:style-name="P35">22/0442/PA<text:s/>–<text:s/>two storey extension to rear at 4, Castle Rise, Spittal -<text:s/>No objection</text:p>
        </text:list-item>
      </text:list>
      <text:p text:style-name="P36"/>
      <text:p text:style-name="P37">Meeting closed: 8.15p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irian Forrest</meta:initial-creator>
    <dc:creator>Eirian Forrest</dc:creator>
    <meta:creation-date>2022-10-06T19:12:00Z</meta:creation-date>
    <dc:date>2022-10-06T20:05:00Z</dc:date>
    <meta:template xlink:href="Normal" xlink:type="simple"/>
    <meta:editing-cycles>3</meta:editing-cycles>
    <meta:editing-duration>PT2940S</meta:editing-duration>
    <meta:document-statistic meta:page-count="1" meta:paragraph-count="2" meta:word-count="190" meta:character-count="1276" meta:row-count="9" meta:non-whitespace-character-count="1088"/>
  </office:meta>
</office:document-meta>
</file>