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line-height="103%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color="#0563C1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Cyngor Cymuned Puncheston / Puncheston Community Council</text:p>
      <text:p text:style-name="P3">Clerk &amp; Treasurer – Mrs Eirian Forrest</text:p>
      <text:p text:style-name="P4">29 Elm Park, Crundale, Haverfordwest SA62 5DN</text:p>
      <text:p text:style-name="P5"><text:span text:style-name="T6">Email:<text:s/></text:span><text:a xlink:href="mailto:punchestoncc@gmail.com" office:target-frame-name="_top" xlink:show="replace"><text:span text:style-name="T7">punchestoncc@gmail.com</text:span></text:a></text:p>
      <text:p text:style-name="P8"><text:span text:style-name="T9">Tel: <text:s/></text:span><text:span text:style-name="T10">07896 591221</text:span></text:p>
      <text:p text:style-name="P11">Summary of meeting of the Community Council held</text:p>
      <text:p text:style-name="Normal"><text:span text:style-name="T12">Present: <text:s/></text:span><text:span text:style-name="T13">Community Councillors:<text:s/></text:span><text:span text:style-name="T14">Anne Thomas, Susan Collins, Samantha Lewis, Dewi Lewis, Jamie Williams</text:span></text:p>
      <text:p text:style-name="Normal"><text:span text:style-name="T15">County Councillor Delme Harries<text:s/></text:span></text:p>
      <text:p text:style-name="P16">Clerk &amp; Treasurer: E Forrest<text:tab/></text:p>
      <text:p text:style-name="Normal"><text:span text:style-name="T17">Apologies for Absence:</text:span><text:span text:style-name="T18"><text:s/></text:span><text:span text:style-name="T19">Wyn Williams</text:span></text:p>
      <text:p text:style-name="Normal"><text:span text:style-name="T20">Declarations of Interest:</text:span><text:span text:style-name="T21"><text:s/></text:span><text:span text:style-name="T22">Nil</text:span></text:p>
      <text:p text:style-name="P23">Main topics discussed/decisions made:</text:p>
      <text:p text:style-name="P24">Planning application 22/0416/PA – Change of use of former pumping station into dwelling with separate garage at the former pumping station nr Little Newcastle –<text:s/>this proposal was supported by members.<text:s/></text:p>
      <text:p text:style-name="P25">Dog fouling signs received from Dog Warden to be displayed at various points</text:p>
      <text:p text:style-name="P26">20 mph speed limit in Puncheston</text:p>
      <text:p text:style-name="P27">Sewerage smell by Heol Dewi – Delme has written to Chief Executive of Dwr Cymru</text:p>
      <text:p text:style-name="P28">Proposed road closure in Little Newcastle – Delme has raised objections to closing two roads at the same time.</text:p>
      <text:p text:style-name="P29">Puncheston Village Green enhancement – the construction work is nearly complete, the benches and picnic table will be ordered<text:s/>later in the year.</text:p>
      <text:p text:style-name="P30"/>
      <text:p text:style-name="P31">Meeting closed<text:s/>9.35p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2-10-01T19:39:00Z</meta:creation-date>
    <dc:date>2022-10-01T20:15:00Z</dc:date>
    <meta:template xlink:href="Normal" xlink:type="simple"/>
    <meta:editing-cycles>4</meta:editing-cycles>
    <meta:editing-duration>PT2160S</meta:editing-duration>
    <meta:document-statistic meta:page-count="1" meta:paragraph-count="2" meta:word-count="183" meta:character-count="1229" meta:row-count="8" meta:non-whitespace-character-count="1048"/>
  </office:meta>
</office:document-meta>
</file>