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5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Spittal / Spittal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spittalcc@gmail.com" office:target-frame-name="_top" xlink:show="replace"><text:span text:style-name="T7">spittal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<text:s/>6 September 2022</text:p>
      <text:p text:style-name="P12">The meeting was held via Zoom.</text:p>
      <text:p text:style-name="P13">Present:<text:s/></text:p>
      <text:p text:style-name="P14">Community Councillors: E Whitby, W Oriel, A Jones. Rev. D. Rees, D Williams. <text:s text:c="6"/>R Elston, County Councillor S Yelland,<text:s/>Clerk &amp; Treasurer: E Forrest<text:tab/></text:p>
      <text:p text:style-name="Normal"><text:span text:style-name="T15">Apologies for Ab</text:span><text:span text:style-name="T16">sence:</text:span><text:span text:style-name="T17"><text:s/></text:span><text:span text:style-name="T18">Nil</text:span></text:p>
      <text:p text:style-name="Normal"><text:span text:style-name="T19">Declarations of Interest:</text:span><text:span text:style-name="T20"><text:s/></text:span><text:span text:style-name="T21">Nil</text:span></text:p>
      <text:p text:style-name="P22">Decisions made:</text:p>
      <text:list text:style-name="LFO2" text:continue-numbering="true">
        <text:list-item>
          <text:p text:style-name="P23">Agreed to purchase a<text:s/>Jubilee<text:s/>mug for<text:s/>each of<text:s/>the children of the village</text:p>
        </text:list-item>
        <text:list-item>
          <text:p text:style-name="P24">The payment of<text:s/>the<text:s/>Clerk’s salary and expenses</text:p>
        </text:list-item>
        <text:list-item>
          <text:p text:style-name="P25">Village Green enhancement works – revised scope of works,<text:s/>three<text:s/>revised<text:s/>quotes for the works<text:s/>to be sought.</text:p>
        </text:list-item>
      </text:list>
      <text:p text:style-name="P26"/>
      <text:p text:style-name="P27">Planning:</text:p>
      <text:list text:style-name="LFO1" text:continue-numbering="true">
        <text:list-item>
          <text:p text:style-name="P28">22/0357/PA Replacement dwelling<text:s/>at<text:s/>The Old Manse –<text:s/>No objection</text:p>
        </text:list-item>
        <text:list-item>
          <text:p text:style-name="P29">22/0215/PA Replace existing storage building with new and home office to be used incidental to the dwelling<text:s/>at<text:s/>Bernera, Wesley Way<text:s/>–<text:s/>No objection</text:p>
        </text:list-item>
      </text:list>
      <text:p text:style-name="P30"/>
      <text:p text:style-name="P31">Meeting closed: 8.3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09-06T20:28:00Z</meta:creation-date>
    <dc:date>2022-09-06T20:58:00Z</dc:date>
    <meta:template xlink:href="Normal" xlink:type="simple"/>
    <meta:editing-cycles>4</meta:editing-cycles>
    <meta:editing-duration>PT1920S</meta:editing-duration>
    <meta:document-statistic meta:page-count="1" meta:paragraph-count="2" meta:word-count="154" meta:character-count="1030" meta:row-count="7" meta:non-whitespace-character-count="878"/>
  </office:meta>
</office:document-meta>
</file>