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text-align="justify" fo:margin-left="0.1972in">
        <style:tab-stops/>
      </style:paragraph-properties>
      <style:text-properties style:font-weight-complex="bold"/>
    </style:style>
    <style:style style:name="P34" style:parent-style-name="ListParagraph" style:family="paragraph">
      <style:paragraph-properties fo:text-align="justify" fo:margin-left="0.1972in">
        <style:tab-stops/>
      </style:paragraph-properties>
      <style:text-properties style:font-weight-complex="bold"/>
    </style:style>
    <style:style style:name="P35" style:parent-style-name="ListParagraph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text-align="justify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ListParagraph" style:family="paragraph">
      <style:paragraph-properties fo:text-align="justify" fo:margin-left="0.1972in">
        <style:tab-stops/>
      </style:paragraph-properties>
      <style:text-properties style:font-weight-complex="bold"/>
    </style:style>
    <style:style style:name="P39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7" style:parent-style-name="ListParagraph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weight-complex="bold"/>
    </style:style>
    <style:style style:name="P48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0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</style:style>
    <style:style style:name="P54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4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ListParagraph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7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8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9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0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1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2" style:parent-style-name="ListParagraph" style:list-style-name="LFO1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TableColumn86" style:family="table-column">
      <style:table-column-properties style:column-width="5.3152in"/>
    </style:style>
    <style:style style:name="TableColumn87" style:family="table-column">
      <style:table-column-properties style:column-width="1.6736in"/>
    </style:style>
    <style:style style:name="Table85" style:family="table">
      <style:table-properties style:width="6.9888in" fo:margin-left="0.1937in" table:align="left"/>
    </style:style>
    <style:style style:name="TableRow88" style:family="table-row">
      <style:table-row-properties style:min-row-height="0.145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3" style:family="table-row">
      <style:table-row-properties style:min-row-height="0.145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8" style:family="table-row">
      <style:table-row-properties style:min-row-height="0.145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03" style:family="table-row">
      <style:table-row-properties style:min-row-height="0.188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08" style:family="table-row">
      <style:table-row-properties style:min-row-height="0.192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13" style:family="table-row">
      <style:table-row-properties style:min-row-height="0.184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23" style:family="table-row">
      <style:table-row-properties style:min-row-height="0.180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28" style:family="table-row">
      <style:table-row-properties style:min-row-height="0.210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33" style:family="table-row">
      <style:table-row-properties style:min-row-height="0.085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38" style:family="table-row">
      <style:table-row-properties style:min-row-height="0.145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="Arial" style:font-name-asian="Times New Roman" style:font-name-complex="Arial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43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P146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ListParagraph" style:list-style-name="LFO1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ListParagraph" style:family="paragraph">
      <style:paragraph-properties fo:text-align="justify" fo:margin-left="0.3937in">
        <style:tab-stops>
          <style:tab-stop style:type="left" style:position="-0.1965in"/>
        </style:tab-stops>
      </style:paragraph-properties>
    </style:style>
    <style:style style:name="P150" style:parent-style-name="ListParagraph" style:list-style-name="LFO1" style:family="paragraph">
      <style:paragraph-properties fo:text-align="start" fo:margin-left="0.3937in" fo:text-indent="-0.3937in">
        <style:tab-stops>
          <style:tab-stop style:type="left" style:position="-0.1965in"/>
        </style:tab-stops>
      </style:paragraph-properties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ListParagraph" style:list-style-name="LFO1" style:family="paragraph">
      <style:paragraph-properties fo:text-align="start" fo:margin-left="0.3937in" fo:text-indent="-0.1965in">
        <style:tab-stops>
          <style:tab-stop style:type="left" style:position="-0.1965in"/>
        </style:tab-stops>
      </style:paragraph-properties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ListParagraph" style:list-style-name="LFO2" style:family="paragraph">
      <style:paragraph-properties fo:text-align="start">
        <style:tab-stops>
          <style:tab-stop style:type="left" style:position="-1.8777in"/>
        </style:tab-stops>
      </style:paragraph-properties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ListParagraph" style:list-style-name="LFO2" style:family="paragraph">
      <style:paragraph-properties fo:text-align="start">
        <style:tab-stops>
          <style:tab-stop style:type="left" style:position="-1.8777in"/>
        </style:tab-stops>
      </style:paragraph-properties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P165" style:parent-style-name="ListParagraph" style:list-style-name="LFO2" style:family="paragraph">
      <style:paragraph-properties fo:text-align="start">
        <style:tab-stops>
          <style:tab-stop style:type="left" style:position="-1.8777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ListParagraph" style:list-style-name="LFO2" style:family="paragraph">
      <style:paragraph-properties fo:text-align="start">
        <style:tab-stops>
          <style:tab-stop style:type="left" style:position="-1.8777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ListParagraph" style:list-style-name="LFO1" style:family="paragraph">
      <style:paragraph-properties fo:text-align="start" fo:margin-left="0.3937in" fo:text-indent="-0.1965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ListParagraph" style:list-style-name="LFO1" style:family="paragraph">
      <style:paragraph-properties fo:text-align="start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ListParagraph" style:family="paragraph">
      <style:paragraph-properties fo:text-align="start" fo:margin-left="0.393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ListParagraph" style:list-style-name="LFO1" style:family="paragraph">
      <style:paragraph-properties fo:text-align="justify" fo:text-indent="-0.5986in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left="0.1972in">
        <style:tab-stops/>
      </style:paragraph-properties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left="0.1972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1">Minutes for the Community Council meeting held on Monday 21</text:span><text:span text:style-name="T22">st</text:span><text:span text:style-name="T23"><text:s/>March 2022 at 20:00hrs, at the Memorial Hall, Clarbeston Road.</text:span></text:p>
      <text:p text:style-name="P24"/>
      <text:p text:style-name="P25">Present:</text:p>
      <text:p text:style-name="P26">Alan Vaughan<text:tab/>(Chair)<text:tab/><text:tab/><text:tab/>David Evans<text:tab/><text:tab/><text:tab/>Peter Lewis<text:tab/></text:p>
      <text:p text:style-name="P27">Yvette Bevan<text:tab/><text:tab/><text:tab/><text:tab/>Robert Voyle<text:tab/><text:tab/><text:tab/>David Howlett<text:s/>(County Councillor)<text:tab/></text:p>
      <text:p text:style-name="P28"><text:span text:style-name="T29">Samantha Philipps-Harries (Clerk)</text:span></text:p>
      <text:p text:style-name="P30"/>
      <text:list text:style-name="LFO1" text:continue-numbering="true">
        <text:list-item>
          <text:p text:style-name="P31"><text:span text:style-name="T32">Chairman’s Remarks</text:span></text:p>
        </text:list-item>
      </text:list>
      <text:p text:style-name="P33">The chairman welcomed everyone to the meeting and expressed his sympathy to the clerk over the recent loss of her father.</text:p>
      <text:p text:style-name="P34"/>
      <text:list text:style-name="LFO1" text:continue-numbering="true">
        <text:list-item>
          <text:p text:style-name="P35"><text:span text:style-name="T36">Apologies for Absence</text:span></text:p>
        </text:list-item>
      </text:list>
      <text:p text:style-name="P37">Apologies for absence were received<text:s/>from Marilyn Bevan and Thomas Bevan.</text:p>
      <text:p text:style-name="P38"/>
      <text:list text:style-name="LFO1" text:continue-numbering="true">
        <text:list-item>
          <text:p text:style-name="P39"><text:span text:style-name="T40">Confirmation of Minutes of the Last Meeting – 17</text:span><text:span text:style-name="T41">th</text:span><text:span text:style-name="T42"><text:s/>January 2022.</text:span></text:p>
        </text:list-item>
      </text:list>
      <text:p text:style-name="P43"><text:span text:style-name="T44">Minutes of the meeting held on the 17</text:span><text:span text:style-name="T45">th</text:span><text:span text:style-name="T46"><text:s/>January 2022 were confirmed as a true record. <text:s/>Proposed by Peter and seconded by David Evans.</text:span></text:p>
      <text:p text:style-name="P47"/>
      <text:list text:style-name="LFO1" text:continue-numbering="true">
        <text:list-item>
          <text:p text:style-name="P48">Matters<text:s/>Arising There From</text:p>
          <text:list text:continue-numbering="true">
            <text:list-item>
              <text:p text:style-name="P49">Broadband Project Update: still waiting for the Walton East / New Moat project to progress but advised by Broadway Partners those delays are due to the shortage of skilled engineers. <text:s/>Those that have been connected in the Ambleston area,<text:s/>however, are happy with the service so far. <text:s/>The Wiston Area project has now been agreed by the Department for Media, Sport and Culture.</text:p>
            </text:list-item>
            <text:list-item>
              <text:p text:style-name="P50"><text:span text:style-name="T51">Noticeboard for Clarbeston Road: the carpenter is unable to take on this project, so an alternative plan needs to be d</text:span><text:span text:style-name="T52">iscussed at a later date. <text:s/>Possibly asking of Facebook if there is anyone locally that get the job done was an option to be considered.</text:span>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Finance</text:p>
          <text:list text:continue-numbering="true">
            <text:list-item>
              <text:p text:style-name="P55"><text:span text:style-name="T56">Estimated Barclays Bank Account Balance as at 21</text:span><text:span text:style-name="T57">st</text:span><text:span text:style-name="T58"><text:s/>March 2022:</text:span></text:p>
            </text:list-item>
          </text:list>
        </text:list-item>
      </text:list>
      <text:p text:style-name="P59">Current Account:<text:tab/>£4903.34<text:tab/><text:tab/><text:tab/>Savings Account:<text:s/><text:tab/>£3114.30</text:p>
      <text:p text:style-name="P60"><text:span text:style-name="T61">No known outstanding credits or debits.<text:s/></text:span></text:p>
      <text:list text:style-name="LFO1" text:continue-numbering="true">
        <text:list-item>
          <text:list>
            <text:list-item>
              <text:p text:style-name="P62"><text:span text:style-name="T63">Pembrokeshire County Council (PCC): Acknowledgement of Council Tax Precept for 2022/2023 of £4500.</text:span></text:p>
            </text:list-item>
          </text:list>
        </text:list-item>
        <text:list-item>
          <text:p text:style-name="P64"><text:span text:style-name="T65">Correspondence</text:span></text:p>
          <text:list text:continue-numbering="true">
            <text:list-item>
              <text:p text:style-name="P66">Pembrokeshire YFC – Donation Request. <text:s/>It was agreed to donate - £100.00 to this cause. <text:s/>Proposed by Yvette and seconded by David Evans.</text:p>
            </text:list-item>
            <text:list-item>
              <text:p text:style-name="P67">St Mary Magdalene Church, Wiston – Donation Request for maintenance of graveyards at Wiston and Clarbeston. <text:s/>Peter declared a member’s interest and signed the register. <text:s/>It was agreed to donate £100 to this cause.<text:s text:c="2"/>Proposed by Robert and seconded by Yvette.</text:p>
            </text:list-item>
            <text:list-item>
              <text:p text:style-name="P68">PCC: S106 Money – Land adjacent to Dan yr Eglwys, Walton East: David Howlett agreed to enquire where the monies would be deposited if no projects were identified at present.</text:p>
            </text:list-item>
            <text:list-item>
              <text:p text:style-name="P69">Age Cymru – donation request: no donation would be made at this time.</text:p>
            </text:list-item>
            <text:list-item>
              <text:p text:style-name="P70">Welsh Assembly Government (AG): My Tree, Our Forest Scheme with the Woodland Trust – tabled.</text:p>
            </text:list-item>
            <text:list-item>
              <text:p text:style-name="P71">One Voice Wales (OVW): Membership Renewal 2022/2023 (£183) - it was agreed to renew the membership. <text:s/>Proposed by Peter and seconded by David Evans.</text:p>
            </text:list-item>
            <text:list-item>
              <text:p text:style-name="P72">PCC: Service Level Agreement Community Play Area (Clarbeston Road) April 2022 – March 2025. <text:s/>Year 1 2022/23 - £628. <text:s/>Year 2 2023/24 – £641. <text:s/>Year 3 2024/25 - £654. <text:s/>It was agreed to sign up to the agreement for the next 3 years.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Planning</text:p>
          <text:list text:continue-numbering="true">
            <text:list-item>
              <text:p text:style-name="P75"><text:span text:style-name="T76">Ashleigh, Wiston SA62 4PS: To erect a timber frame carport for storage of classic cars – conditionally approved (21/0866/PA).</text:span></text:p>
            </text:list-item>
            <text:list-item>
              <text:p text:style-name="P77">Bwythynclofer, West Dairy, Wiston SA62 4PT: Single storey front extension to dwelling – conditionally approved<text:s/>(21/0156/PA).</text:p>
            </text:list-item>
            <text:list-item>
              <text:p text:style-name="P78">Manor House, Wiston SA62 4PN: Discharge of Condition 4 (Details of Demolition) or 16/1022/PA (Conversion of outbuilding to create residential unit) (21/1090/DC). <text:s/>No known objections.</text:p>
            </text:list-item>
            <text:list-item>
              <text:p text:style-name="P79">Cranberry, Llawhaden SA67 8DY: Rear Two storey extension (21/0933/PA). <text:s/>No known objections.</text:p>
            </text:list-item>
            <text:list-item>
              <text:p text:style-name="P80">Plot 6 Church Lane, Walton East SA63 4SU: Variation of Condition 1 (Design Alterations of 15/0938/PA (Approval of reserved matter following 11/0075/PA – Erection of Dwelling) (21/0885/PA). <text:s/>No known objections.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Highways</text:span></text:p>
          <text:list text:continue-numbering="true">
            <text:list-item>
              <text:p text:style-name="P84">List of roads to be surface dressed In the Wiston Ward 2022/2023: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COLTON CROSS - NORTH FARM LANE</text:p>
          </table:table-cell>
          <table:table-cell table:style-name="TableCell91">
            <text:p text:style-name="P92">SCOLTON</text:p>
          </table:table-cell>
        </table:table-row>
        <table:table-row table:style-name="TableRow93">
          <table:table-cell table:style-name="TableCell94">
            <text:p text:style-name="P95">NORTH FARM LANE - WOODSTOCK X</text:p>
          </table:table-cell>
          <table:table-cell table:style-name="TableCell96">
            <text:p text:style-name="P97">WOODSTOCK</text:p>
          </table:table-cell>
        </table:table-row>
        <table:table-row table:style-name="TableRow98">
          <table:table-cell table:style-name="TableCell99">
            <text:p text:style-name="P100">HAYTHOG RLY BRIDGE - SCOLTON CROSS</text:p>
          </table:table-cell>
          <table:table-cell table:style-name="TableCell101">
            <text:p text:style-name="P102">SCOLTON</text:p>
          </table:table-cell>
        </table:table-row>
        <table:table-row table:style-name="TableRow103">
          <table:table-cell table:style-name="TableCell104">
            <text:p text:style-name="P105">CLABERSTON ROAD 30 mph - CLARBESTON RAIL BRIDGE</text:p>
          </table:table-cell>
          <table:table-cell table:style-name="TableCell106">
            <text:p text:style-name="P107">CLARBESTON ROAD</text:p>
          </table:table-cell>
        </table:table-row>
        <table:table-row table:style-name="TableRow108">
          <table:table-cell table:style-name="TableCell109">
            <text:p text:style-name="P110">END 30 MPH CLABERSTON ROAD - STEPASIDE BRIDGE</text:p>
          </table:table-cell>
          <table:table-cell table:style-name="TableCell111">
            <text:p text:style-name="P112">CLARBESTON ROAD</text:p>
          </table:table-cell>
        </table:table-row>
        <table:table-row table:style-name="TableRow113">
          <table:table-cell table:style-name="TableCell114">
            <text:p text:style-name="P115">NEWBRIDGE C3087 - CLABERSTON ROAD 30 MPH</text:p>
          </table:table-cell>
          <table:table-cell table:style-name="TableCell116">
            <text:p text:style-name="P117">CLARBESTON ROAD</text:p>
          </table:table-cell>
        </table:table-row>
        <table:table-row table:style-name="TableRow118">
          <table:table-cell table:style-name="TableCell119">
            <text:p text:style-name="P120">CLARBESTON ROAD RAIL BRIDGE - END 30MPH CLARBESTON ROAD</text:p>
          </table:table-cell>
          <table:table-cell table:style-name="TableCell121">
            <text:p text:style-name="P122">CLARBESTON ROAD</text:p>
          </table:table-cell>
        </table:table-row>
        <table:table-row table:style-name="TableRow123">
          <table:table-cell table:style-name="TableCell124">
            <text:p text:style-name="P125">CLARBESTON ROAD C3002 - END 30 MPH</text:p>
          </table:table-cell>
          <table:table-cell table:style-name="TableCell126">
            <text:p text:style-name="P127">CLARBESTON ROAD</text:p>
          </table:table-cell>
        </table:table-row>
        <table:table-row table:style-name="TableRow128">
          <table:table-cell table:style-name="TableCell129">
            <text:p text:style-name="P130">CLABERSTON ROAD 30 MPH - BR - RA</text:p>
          </table:table-cell>
          <table:table-cell table:style-name="TableCell131">
            <text:p text:style-name="P132">CLARBESTON ROAD</text:p>
          </table:table-cell>
        </table:table-row>
        <table:table-row table:style-name="TableRow133">
          <table:table-cell table:style-name="TableCell134">
            <text:p text:style-name="P135">MOORFIELD AVE, CLARBESTON RD</text:p>
          </table:table-cell>
          <table:table-cell table:style-name="TableCell136">
            <text:p text:style-name="P137">CLARBESTON ROAD</text:p>
          </table:table-cell>
        </table:table-row>
        <table:table-row table:style-name="TableRow138">
          <table:table-cell table:style-name="TableCell139">
            <text:p text:style-name="P140">JCT C3090 COLBY COTTAGES - A40T TOCH</text:p>
          </table:table-cell>
          <table:table-cell table:style-name="TableCell141">
            <text:p text:style-name="P142">LLAWHADEN</text:p>
          </table:table-cell>
        </table:table-row>
      </table:table>
      <text:list text:style-name="LFO1" text:continue-numbering="true">
        <text:list-item>
          <text:list>
            <text:list-item>
              <text:p text:style-name="P143">PCC: Public Footpath Number 8 in the community of Wiston Diversion plan – comments by<text:s/>31/03/22 – noted.</text:p>
            </text:list-item>
            <text:list-item>
              <text:p text:style-name="P144"><text:span text:style-name="T145">PCC: Public Footpath 37 &amp; 38 in the community of Wiston Diversion plan – noted.</text:span></text:p>
            </text:list-item>
            <text:list-item>
              <text:p text:style-name="P146"><text:span text:style-name="T147">PCC has agreed to erect signs on the approach from New Moat to the Stepaside bridge, warning of bends and the bridge.</text:span></text:p>
            </text:list-item>
            <text:list-item>
              <text:p text:style-name="P148">A complaint has been received regarding<text:s/>the parking of vehicles on the pavement between the Dungleddy Court and the Railway Bridge Clarbeston Road. <text:s/>David Howlett agreed to contact PCC Highways department to establish the regulations relating to this infringement, maybe signage could be erected<text:s/>to deter drivers.</text:p>
            </text:list-item>
          </text:list>
        </text:list-item>
      </text:list>
      <text:p text:style-name="P149"/>
      <text:list text:style-name="LFO1" text:continue-numbering="true">
        <text:list-item>
          <text:p text:style-name="P150"><text:span text:style-name="T151">Any Other Business</text:span></text:p>
          <text:list text:continue-numbering="true">
            <text:list-item>
              <text:p text:style-name="P152"><text:span text:style-name="T153">PCC Community Council Elections 5</text:span><text:span text:style-name="T154">th</text:span><text:span text:style-name="T155"><text:s/>May 2022:<text:s/></text:span></text:p>
            </text:list-item>
          </text:list>
        </text:list-item>
      </text:list>
      <text:list text:style-name="LFO2" text:continue-numbering="true">
        <text:list-item>
          <text:p text:style-name="P156"><text:span text:style-name="T157">Nomination Papers – the clerk handed out the nomination papers and advised the councillors that an appointment with PCC had been arranged for Friday 25</text:span><text:span text:style-name="T158">th</text:span><text:span text:style-name="T159"><text:s/>March to<text:s/></text:span><text:span text:style-name="T160">submit the papers.<text:s/></text:span></text:p>
        </text:list-item>
        <text:list-item>
          <text:p text:style-name="P161"><text:span text:style-name="T162">New Candidate Event – 7</text:span><text:span text:style-name="T163">th</text:span><text:span text:style-name="T164"><text:s/>April 2022.</text:span></text:p>
        </text:list-item>
        <text:list-item>
          <text:p text:style-name="P165">Pre-Election Protocols for Employees and Elected Members – noted.</text:p>
        </text:list-item>
        <text:list-item>
          <text:p text:style-name="P166">Re-charging for elections to Community Councils – uncontested charge of the Wiston or Walton East Ward there would be a charge of<text:s/>£225.</text:p>
        </text:list-item>
      </text:list>
      <text:list text:style-name="LFO1" text:continue-numbering="true">
        <text:list-item>
          <text:list>
            <text:list-item>
              <text:p text:style-name="P167">Zurich Insurance: The Queen’s Platinum Jubilee Planning – noted. <text:s/>It was agreed that the villages arrange their own celebrations for this event.</text:p>
            </text:list-item>
            <text:list-item>
              <text:p text:style-name="P168">Defibrillators – Walton East: unfortunately, the Chapel (where the defibrillator is sited) has had to be<text:s/>cordoned off due to the roof being unsafe. <text:s/>The insurance company has requested that all electricity be switched off, however the elders have asked that this be delayed until a suitable site in the village be found for the defibrillator to move to.<text:s/></text:p>
            </text:list-item>
          </text:list>
        </text:list-item>
      </text:list>
      <text:p text:style-name="P169"/>
      <text:list text:style-name="LFO1" text:continue-numbering="true">
        <text:list-item>
          <text:p text:style-name="P170">Next<text:s/>Meeting</text:p>
        </text:list-item>
      </text:list>
      <text:p text:style-name="P171"><text:span text:style-name="T172">The next meeting will be held in line with Covid-19 restrictions on Monday 25</text:span><text:span text:style-name="T173">th</text:span><text:span text:style-name="T174"><text:s/>April 2022 at 20:30 hrs (due to the Easter Monday bank holiday on 18</text:span><text:span text:style-name="T175">th</text:span><text:span text:style-name="T176"><text:s/>April) at the Memorial Hall, Clarbeston Road.</text:span></text:p>
      <text:p text:style-name="P177"/>
      <text:p text:style-name="P178"><text:span text:style-name="T179">As there was no further business the meeting close</text:span><text:span text:style-name="T180">d at 21:45 h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/>
      <style:text-properties style:font-name="Cambria" style:font-name-asian="Cambri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0902in" fo:margin-right="0.589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979in"/>
      </style:footer-style>
    </style:page-layout>
    <style:style style:name="P2" style:parent-style-name="Normal" style:family="paragraph">
      <style:paragraph-properties fo:text-align="center" fo:text-indent="0.5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left" style:position="4.1875in"/>
          <style:tab-stop style:type="right" style:position="7.1861in"/>
        </style:tab-stops>
      </style:paragraph-properties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Brush Script MT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7.1861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color="#7F7F7F" fo:letter-spacing="0.0416i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ISTON COMMUNITY COUNCIL</text:p>
      </style:header>
      <style:footer>
        <text:p text:style-name="P3"><text:span text:style-name="T4">Signed:</text:span><text:span text:style-name="T5"><text:s/></text:span><text:span text:style-name="T6">Alan Vaughan</text:span><text:span text:style-name="T7"><text:tab/></text:span><text:span text:style-name="T8"><text:tab/></text:span><text:span text:style-name="T9"><text:tab/>Dated<text:s/></text:span><text:span text:style-name="T10">25</text:span><text:span text:style-name="T11">th</text:span><text:span text:style-name="T12"><text:s/>April 2022</text:span></text:p>
        <text:p text:style-name="P13"><text:span text:style-name="T14">Chairman to Wiston Community<text:s/></text:span><text:span text:style-name="T15">Council <text:s text:c="2"/></text:span><text:span text:style-name="T16"><text:tab/></text:span><text:span text:style-name="T17"><text:tab/></text:span><text:span text:style-name="T18">Page</text:span><text:span text:style-name="T19"><text:s/>|<text:s/></text:span><text:span text:style-name="T20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antha Philipps-Harries</meta:initial-creator>
    <dc:creator>Samantha Philipps-Harries</dc:creator>
    <meta:creation-date>2022-04-18T09:11:00Z</meta:creation-date>
    <dc:date>2022-05-07T12:52:00Z</dc:date>
    <meta:template xlink:href="Normal" xlink:type="simple"/>
    <meta:editing-cycles>5</meta:editing-cycles>
    <meta:editing-duration>PT7260S</meta:editing-duration>
    <meta:document-statistic meta:page-count="2" meta:paragraph-count="12" meta:word-count="904" meta:character-count="6049" meta:row-count="42" meta:non-whitespace-character-count="5157"/>
  </office:meta>
</office:document-meta>
</file>