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indent="0.25in"/>
    </style:style>
    <style:style style:name="P3" style:parent-style-name="ListParagraph" style:list-style-name="LFO1" style:family="paragraph"/>
    <style:style style:name="P4" style:parent-style-name="Normal" style:family="paragraph">
      <style:paragraph-properties fo:text-indent="0.5in"/>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Normal" style:family="paragraph">
      <style:paragraph-properties fo:margin-left="0.5in">
        <style:tab-stops/>
      </style:paragraph-properties>
    </style:style>
    <style:style style:name="P9" style:parent-style-name="ListParagraph" style:list-style-name="LFO1" style:family="paragraph"/>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ListParagraph" style:list-style-name="LFO1" style:family="paragraph"/>
    <style:style style:name="P18" style:parent-style-name="ListParagraph" style:list-style-name="LFO1" style:family="paragraph"/>
    <style:style style:name="P19" style:parent-style-name="ListParagraph" style:family="paragraph">
      <style:paragraph-properties fo:margin-left="1in">
        <style:tab-stops/>
      </style:paragraph-properties>
    </style:style>
    <style:style style:name="P20" style:parent-style-name="ListParagraph" style:family="paragraph">
      <style:paragraph-properties fo:margin-left="1in">
        <style:tab-stops/>
      </style:paragraph-properties>
    </style:style>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T25" style:parent-style-name="DefaultParagraphFont" style:family="text">
      <style:text-properties style:text-position="super 63.6%"/>
    </style:style>
    <style:style style:name="P26" style:parent-style-name="ListParagraph" style:list-style-name="LFO1" style:family="paragraph"/>
    <style:style style:name="P27" style:parent-style-name="ListParagraph" style:list-style-name="LFO1" style:family="paragraph">
      <style:text-properties style:text-underline-type="single" style:text-underline-style="solid" style:text-underline-width="auto" style:text-underline-mode="continuous"/>
    </style:style>
    <style:style style:name="P28" style:parent-style-name="ListParagraph" style:list-style-name="LFO1" style:family="paragraph"/>
    <style:style style:name="P29" style:parent-style-name="ListParagraph" style:list-style-name="LFO1" style:family="paragraph"/>
    <style:style style:name="P30" style:parent-style-name="Normal" style:family="paragraph">
      <style:paragraph-properties fo:margin-left="0.25in">
        <style:tab-stops/>
      </style:paragraph-properties>
    </style:style>
    <style:style style:name="P31" style:parent-style-name="Normal" style:family="paragraph">
      <style:paragraph-properties fo:margin-left="0.25in">
        <style:tab-stops/>
      </style:paragraph-properties>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fo:font-size="9pt" style:font-size-asian="9pt" style:font-size-complex="9pt"/>
    </style:style>
  </office:automatic-styles>
  <office:body>
    <office:text text:use-soft-page-breaks="true">
      <text:p text:style-name="P1"><text:bookmark-start text:name="_Hlk85617430"/><text:s text:c="38"/>Cyngor Cymuned Maenclochog Community Council</text:p>
      <text:p text:style-name="P2"><text:s text:c="46"/>Munudau /Minutes 16/2/2022</text:p>
      <text:list text:style-name="LFO1" text:continue-numbering="true">
        <text:list-item>
          <text:p text:style-name="P3">Yn bresennol/In attendance</text:p>
        </text:list-item>
      </text:list>
      <text:p text:style-name="ListParagraph">Cllr David Nicholas (Chair)</text:p>
      <text:p text:style-name="ListParagraph">Cllr Myfanwy<text:s/>Williams</text:p>
      <text:p text:style-name="ListParagraph">Cllr Eifion Evans</text:p>
      <text:p text:style-name="ListParagraph">Cllr Brian Edwards<text:s/></text:p>
      <text:p text:style-name="ListParagraph">Cllr<text:s/>Ian Eynon</text:p>
      <text:p text:style-name="P4">(Clerk Shan Harries)</text:p>
      <text:list text:style-name="LFO1" text:continue-numbering="true">
        <text:list-item>
          <text:p text:style-name="P5">Ymddiheuriadau/Apologies</text:p>
        </text:list-item>
      </text:list>
      <text:p text:style-name="ListParagraph">It was resolved to accept apologies from the following Cllr.<text:s/>Geraint John.</text:p>
      <text:list text:style-name="LFO1" text:continue-numbering="true">
        <text:list-item>
          <text:p text:style-name="P6">Declaration of interest in matters arising from agenda<text:s/>– none.</text:p>
        </text:list-item>
        <text:list-item>
          <text:p text:style-name="P7">Munudau’r<text:s/>cyfarfod blaenorol /Minutes of previous meeting 19/01/22</text:p>
        </text:list-item>
      </text:list>
      <text:p text:style-name="P8">The minutes were read and proposed as a true record of the meeting by Cllr.<text:s/>Eifion Evans<text:s/>and seconded by Cllr.<text:s/>Myfanwy Williams.<text:s/>They were signed by the Chair David Nicholas.</text:p>
      <text:list text:style-name="LFO1" text:continue-numbering="true">
        <text:list-item>
          <text:p text:style-name="P9">Adroddiad y Clerc/Clerk’s Report</text:p>
        </text:list-item>
      </text:list>
      <text:p text:style-name="ListParagraph"><text:span text:style-name="T10">Parc Chwarae<text:s/></text:span><text:span text:style-name="T11">Maenclochog update.<text:s/></text:span><text:span text:style-name="T12"><text:s/></text:span>As previously<text:s/>noted,<text:s/>a<text:s/>grant of £33,500 has been approved from Play Wales and<text:s/>we are pleased to advise that the application<text:s/>for a further £10,000 from Welsh Assembly through Wales and West’s involvement in Local Communities<text:s/>‘Making a Difference<text:s/>Fund’<text:s/>has been successful.<text:s/>Cllr M Williams and the Clerk Shan Harries have been discussing the initial quote<text:s/>with the suppliers<text:s/>and several revisions have been made to it.<text:s/><text:s/>It was unanimously agreed to accept the revised quotation and to inform the suppliers to order the equipment so that the invoices can be processed in time for the end of the financial year.<text:s/>Clerk to request an invoice in two parts from Ad Play Wales.<text:s/>Community groups have also raised money for the play area and wish to donate their monies. Clerk<text:s/>and Chair<text:s/>to arrange collection of these monies.<text:s/></text:p>
      <text:p text:style-name="ListParagraph"><text:span text:style-name="T13">Recycling Bins in Maenclochog car park</text:span><text:span text:style-name="T14"><text:s/></text:span>Clerk to<text:s/>chase<text:s/>again the repair of the solar<text:s/>powered light in the carpark<text:s/>with “Public Lighting” department in PCC.<text:s/></text:p>
      <text:p text:style-name="ListParagraph">A<text:s/>letter<text:s/>has been sent to thank Mr Phil Lander<text:s/>for<text:s/>the donation of the village<text:s/>Christmas tree.<text:s/></text:p>
      <text:p text:style-name="ListParagraph"><text:span text:style-name="T15">Wales and West</text:span><text:span text:style-name="T16">/Pembrokeshire County Council</text:span><text:s/>will be holding a<text:s/>community<text:s/>meeting organised 16/3/22 at 3 – 7.30pm. The Community Council are aware that many residents have been enquiring about how to get on the housing list and are keen for Wales &amp; West and Pembrokeshire Housing to come out to discuss this with the community. A flyer is being prepared and will be posted on the community page shortly.<text:s/></text:p>
      <text:list text:style-name="LFO1" text:continue-numbering="true">
        <text:list-item>
          <text:p text:style-name="P17">Financial Matters</text:p>
          <text:list text:continue-numbering="true">
            <text:list-item>
              <text:p text:style-name="P18">Bank transactions were updated and approved on the Statement. No<text:s/>Cheques<text:s/>were<text:s/>passed for payments<text:s/>this month.</text:p>
            </text:list-item>
          </text:list>
        </text:list-item>
      </text:list>
      <text:p text:style-name="P19">Balance in cashbook 16/2/2022<text:s/>- £20,390.35</text:p>
      <text:soft-page-break/>
      <text:p text:style-name="P20">Balance in bank<text:s/>16/2/2022<text:s/>– £20,407.35</text:p>
      <text:list text:style-name="LFO1" text:continue-numbering="true">
        <text:list-item>
          <text:list>
            <text:list-item>
              <text:p text:style-name="P21">Budget monitoring –<text:s/>After discussion about the proposal regarding the Public Toilets,<text:s/>and meetings with Danfo,<text:s/>it was unanimously<text:s/>agreed<text:s/>to inform David Astins (Transition<text:s/>Asset<text:s/>Manager)<text:s/>to continue with the current agreement until it<text:s/>relapses in<text:s/>September 2023. <text:s/>The cost of the<text:s/>public toilets maintenance and upkeep for 2022-2023 will be<text:s/>£4,044 + VAT.<text:s/></text:p>
            </text:list-item>
            <text:list-item>
              <text:p text:style-name="P22">Revisit the Budget<text:s/>after consultation with Outdoor Area Grounds and Maintenance- Clerk to action.<text:s/></text:p>
            </text:list-item>
            <text:list-item>
              <text:p text:style-name="P23"><text:s/>Maenclochog Play area AD Play Wales<text:s/>Payments were approved and unanimously resolved for payment<text:s/>in two parts. The initial bill of £27,916.67 +VAT will be forwarded on to Kelly John Pembrokeshire County Council for payment from the Play Wales Welsh Government Fund.<text:s/></text:p>
            </text:list-item>
          </text:list>
        </text:list-item>
      </text:list>
      <text:p text:style-name="ListParagraph">Bank Online Safeguarding Review update to be actioned by Cllr Myfanwy when in the bank. Also new forms required to update bank signatories.<text:s/><text:s/></text:p>
      <text:list text:style-name="LFO1" text:continue-numbering="true">
        <text:list-item>
          <text:p text:style-name="P24">Training/Meetings –Upcoming<text:s/>training<text:s/>for clerks for elections February 23<text:span text:style-name="T25">rd</text:span><text:s/>at 2 pm.</text:p>
        </text:list-item>
        <text:list-item>
          <text:p text:style-name="P26">Cynllunio/Planning – Correspondence received<text:s/>– 21/1040/PA Land adjacent to PO, Maenclochog SA66 7LA<text:s/></text:p>
        </text:list-item>
        <text:list-item>
          <text:p text:style-name="P27">Correspondence received</text:p>
        </text:list-item>
      </text:list>
      <text:p text:style-name="Normal">New Clerks list<text:s/>noted</text:p>
      <text:p text:style-name="Normal">Community Clerks Election Briefing 2022- Clerk to attend meeting</text:p>
      <text:p text:style-name="Normal">Donation Request<text:s/>for Defibrillator cabinet in Llan y Cefn. Clerk to communicate Cllrs’ decision.</text:p>
      <text:p text:style-name="Normal">Paul Davies AM Preseli Pembrokeshire Surgery Timetable<text:s/>– Posters distributed and posted on the Community Council’s facebook page.</text:p>
      <text:list text:style-name="LFO1" text:continue-numbering="true">
        <text:list-item>
          <text:p text:style-name="P28">Dyddiad y cyfarfod nesaf/ Date of next meeting – 16/3/22 and schedule of meetings for 2022.<text:s/></text:p>
        </text:list-item>
        <text:list-item>
          <text:p text:style-name="P29">Unrhyw fater arall/ Any other matter</text:p>
        </text:list-item>
      </text:list>
      <text:p text:style-name="P30">Cllr E. Evans raised concern for the condition of ‘Bwthyn Unnos Penrhos’ and stated that urgent repairs and maintenance were needed to maintain the old cottage. The property is under the management of Scolton Manor/Pembrokeshire County Council. Clerk to contact PCC to request a review.<text:s/></text:p>
      <text:p text:style-name="P31">Cllr M. Williams raised an issue with the tarmacking work towards the filter house with the edging of the tarmac laid so sharp that it was catching on tyres. Clerk to<text:s/>email to<text:s/>request that highways department<text:s/>re-visit the area and<text:s/>slope the edges.<text:s/></text:p>
      <text:p text:style-name="ListParagraph">The Chair wished to thank the Councillors for their attendance and for keeping to Covid-19 Regulations.<text:s/>The meeting came to a close at<text:s/>8.50pm</text:p>
      <text:p text:style-name="ListParagraph"/>
      <text:p text:style-name="ListParagraph"/>
      <text:p text:style-name="ListParagraph"><text:span text:style-name="T32">Signed <text:s text:c="81"/>(Chair)</text:span><text:span text:style-name="T33"><text:tab/></text:span><text:span text:style-name="T34"><text:tab/><text:s text:c="10"/></text:span><text:bookmark-end text:name="_Hlk85617430"/><text:span text:style-name="T35"><text:s text:c="29"/>(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n Harries</meta:initial-creator>
    <dc:creator>Shan Harries</dc:creator>
    <meta:creation-date>2022-01-19T16:02:00Z</meta:creation-date>
    <dc:date>2022-02-18T18:13:00Z</dc:date>
    <meta:print-date>2022-02-16T17:14:00Z</meta:print-date>
    <meta:template xlink:href="Normal" xlink:type="simple"/>
    <meta:editing-cycles>6</meta:editing-cycles>
    <meta:editing-duration>PT248040S</meta:editing-duration>
    <meta:document-statistic meta:page-count="2" meta:paragraph-count="9" meta:word-count="716" meta:character-count="4792" meta:row-count="34" meta:non-whitespace-character-count="4085"/>
  </office:meta>
</office:document-meta>
</file>