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text-indent="0.25in"/>
    </style:style>
    <style:style style:name="P3" style:parent-style-name="Normal" style:family="paragraph">
      <style:paragraph-properties fo:margin-bottom="0in" fo:text-indent="0.25in"/>
    </style:style>
    <style:style style:name="P4" style:parent-style-name="Normal" style:family="paragraph">
      <style:paragraph-properties fo:text-align="center" fo:text-indent="0.25in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ListParagraph" style:list-style-name="LFO1" style:family="paragraph"/>
    <style:style style:name="P14" style:parent-style-name="ListParagraph" style:family="paragraph">
      <style:paragraph-properties fo:margin-left="1in">
        <style:tab-stops/>
      </style:paragraph-properties>
    </style:style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T17" style:parent-style-name="DefaultParagraphFont" style:family="text">
      <style:text-properties style:text-position="super 63.6%"/>
    </style:style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P25" style:parent-style-name="ListParagraph" style:list-style-name="LFO1" style:family="paragraph"/>
    <style:style style:name="P26" style:parent-style-name="ListParagraph" style:list-style-name="LFO1" style:family="paragraph"/>
  </office:automatic-styles>
  <office:body>
    <office:text text:use-soft-page-breaks="true">
      <text:p text:style-name="P1"><text:bookmark-start text:name="_Hlk85617430"/><text:s text:c="38"/>Cyngor Cymuned Maenclochog Community Council</text:p>
      <text:p text:style-name="Normal">The Council will hold a meeting at Maenclochog Village Hall at 7pm on Wednesday January 19th,<text:s/>2022 in accordance with the Local Government and Elections (Wales) Act 2021.</text:p>
      <text:p text:style-name="Normal">Cllrs are summoned to deal with the following agenda. The Code of Conduct, Standing and Financial Orders will apply.<text:s/></text:p>
      <text:p text:style-name="P2">Shan Harries, Clerk</text:p>
      <text:p text:style-name="P3"/>
      <text:p text:style-name="P4">Agenda – 19-1-2022</text:p>
      <text:list text:style-name="LFO1" text:continue-numbering="true">
        <text:list-item>
          <text:p text:style-name="P5">Yn bresennol/In attendance</text:p>
        </text:list-item>
        <text:list-item>
          <text:p text:style-name="P6">Ymddiheuriadau/Apologies</text:p>
        </text:list-item>
        <text:list-item>
          <text:p text:style-name="P7">Declaration of interest in matters arising from agenda</text:p>
        </text:list-item>
        <text:list-item>
          <text:p text:style-name="P8">Munudau’r<text:s/>cyfarfod blaenorol /Minutes of previous meeting 17/11/21</text:p>
        </text:list-item>
        <text:list-item>
          <text:p text:style-name="P9">Adroddiad y Clerc/Clerk’s Report</text:p>
        </text:list-item>
      </text:list>
      <text:p text:style-name="ListParagraph">Parc Chwarae<text:s/>Maenclochog update.<text:s/></text:p>
      <text:p text:style-name="ListParagraph">Public Toilets<text:s/>in Maenclochog car park<text:span text:style-name="T10">.</text:span></text:p>
      <text:list text:style-name="LFO1" text:continue-numbering="true">
        <text:list-item>
          <text:p text:style-name="P11"><text:span text:style-name="T12">F</text:span>inancial Matters</text:p>
          <text:list text:continue-numbering="true">
            <text:list-item>
              <text:p text:style-name="P13">Balance in cashbook 19/1/22 £19,346.13</text:p>
            </text:list-item>
          </text:list>
        </text:list-item>
      </text:list>
      <text:p text:style-name="P14">Balance in bank 19/1/22 £19,380.47</text:p>
      <text:list text:style-name="LFO1" text:continue-numbering="true">
        <text:list-item>
          <text:list>
            <text:list-item>
              <text:p text:style-name="P15">Budget monitoring<text:s/></text:p>
            </text:list-item>
            <text:list-item>
              <text:p text:style-name="P16">The Precept has been sent into Revenue Services by the deadline of 14<text:span text:style-name="T17">th</text:span><text:s/>January.<text:s/></text:p>
            </text:list-item>
            <text:list-item>
              <text:p text:style-name="P18">Payments<text:s/>to be approved.</text:p>
            </text:list-item>
            <text:list-item>
              <text:p text:style-name="P19">Bank Online Safeguarding Review update<text:s/>and update on Bank signatories.<text:s/></text:p>
            </text:list-item>
          </text:list>
        </text:list-item>
        <text:list-item>
          <text:p text:style-name="P20">Audit update</text:p>
        </text:list-item>
        <text:list-item>
          <text:p text:style-name="P21">Ultra-fast Broadband<text:s/></text:p>
        </text:list-item>
        <text:list-item>
          <text:p text:style-name="P22">Training/Meetings</text:p>
        </text:list-item>
        <text:list-item>
          <text:p text:style-name="P23">Cynllunio/Planning –<text:s/>no new applications for this month</text:p>
        </text:list-item>
        <text:list-item>
          <text:p text:style-name="P24">Correspondence received</text:p>
        </text:list-item>
      </text:list>
      <text:p text:style-name="ListParagraph">-Public Toilets Maenclochog email from Dave Astins</text:p>
      <text:p text:style-name="ListParagraph">-“Shared Rural Network” project for the proposed telecommunications radio base station for the SRN project on<text:s/>behalf of Vodafone,Telefonica and Three at the Llangolman site.</text:p>
      <text:p text:style-name="ListParagraph">-Cemetery</text:p>
      <text:p text:style-name="ListParagraph">-Outdoor Connections Fund – Clerk to action</text:p>
      <text:p text:style-name="ListParagraph">-Cadwch Gymru’n Daclus/Keep Wales Tidy – Posters</text:p>
      <text:p text:style-name="ListParagraph">-Cais am nawdd<text:s/>i<text:s/>ddathlu’r Jiwbili o Gronfa Loteri Genedlaethol Cymru<text:s/></text:p>
      <text:p text:style-name="ListParagraph">-Local Government and Elections (Wales) Act 2021. Rules and the Local Elections</text:p>
      <text:p text:style-name="ListParagraph">-Shaping Wales Future from David.<text:s/><text:a xlink:href="mailto:Garside@gov.wales" office:target-frame-name="_top" xlink:show="replace"><text:span text:style-name="Hyperlink">Garside@gov.wales</text:span></text:a></text:p>
      <text:p text:style-name="ListParagraph">-Qualifications of Clerks (Wales Regulations)</text:p>
      <text:p text:style-name="ListParagraph">-Engagement sessions from Older People’s Commissioner for Wales</text:p>
      <text:list text:style-name="LFO1" text:continue-numbering="true">
        <text:list-item>
          <text:p text:style-name="P25">Dyddiad y cyfarfod nesaf/ Date of next meeting – 16/2/22<text:s/><text:s/></text:p>
        </text:list-item>
        <text:list-item>
          <text:p text:style-name="P26">Unrhyw fater arall/ Any other matter<text:bookmark-end text:name="_Hlk8561743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6262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62626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D0D0D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404040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tru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04040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04040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2-01-19T16:55:00Z</meta:creation-date>
    <dc:date>2022-02-15T16:51:00Z</dc:date>
    <meta:print-date>2022-01-19T17:17:00Z</meta:print-date>
    <meta:template xlink:href="Normal" xlink:type="simple"/>
    <meta:editing-cycles>4</meta:editing-cycles>
    <meta:editing-duration>PT341580S</meta:editing-duration>
    <meta:document-statistic meta:page-count="1" meta:paragraph-count="3" meta:word-count="282" meta:character-count="1892" meta:row-count="13" meta:non-whitespace-character-count="1613"/>
  </office:meta>
</office:document-meta>
</file>