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3.6%"/>
    </style:style>
    <style:style style:name="P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text-indent="0.25in"/>
    </style:style>
    <style:style style:name="P4" style:parent-style-name="Normal" style:family="paragraph">
      <style:paragraph-properties fo:margin-bottom="0in" fo:text-indent="0.25in"/>
    </style:style>
    <style:style style:name="P5" style:parent-style-name="Normal" style:family="paragraph">
      <style:paragraph-properties fo:text-align="center" fo:text-indent="0.25in"/>
    </style:style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ListParagraph" style:list-style-name="LFO1" style:family="paragraph"/>
    <style:style style:name="P19" style:parent-style-name="ListParagraph" style:list-style-name="LFO1" style:family="paragraph"/>
    <style:style style:name="P20" style:parent-style-name="ListParagraph" style:list-style-name="LFO1" style:family="paragraph"/>
    <style:style style:name="P21" style:parent-style-name="ListParagraph" style:list-style-name="LFO1" style:family="paragraph"/>
    <style:style style:name="P22" style:parent-style-name="ListParagraph" style:list-style-name="LFO1" style:family="paragraph"/>
    <style:style style:name="P23" style:parent-style-name="ListParagraph" style:list-style-name="LFO1" style:family="paragraph"/>
    <style:style style:name="P24" style:parent-style-name="ListParagraph" style:list-style-name="LFO1" style:family="paragraph"/>
  </office:automatic-styles>
  <office:body>
    <office:text text:use-soft-page-breaks="true">
      <text:p text:style-name="P1"><text:bookmark-start text:name="_Hlk85617430"/><text:s text:c="38"/>Cyngor Cymuned Maenclochog Community Council</text:p>
      <text:p text:style-name="Normal">The Council will hold a meeting at Maenclochog Village Hall at 7pm on Wednesday<text:s/>March 16<text:span text:style-name="T2">th</text:span>,<text:s/>2022 in accordance with the Local Government and<text:s/>Elections (Wales) Act 2021.</text:p>
      <text:p text:style-name="Normal">Cllrs are summoned to deal with the following agenda. The Code of Conduct, Standing and Financial Orders will apply.<text:s/></text:p>
      <text:p text:style-name="P3">Shan Harries, Clerk</text:p>
      <text:p text:style-name="P4"/>
      <text:p text:style-name="P5">Agenda – 16-3-2022</text:p>
      <text:list text:style-name="LFO1" text:continue-numbering="true">
        <text:list-item>
          <text:p text:style-name="P6">Yn bresennol/In attendance</text:p>
        </text:list-item>
        <text:list-item>
          <text:p text:style-name="P7">Ymddiheuriadau/Apologies</text:p>
        </text:list-item>
        <text:list-item>
          <text:p text:style-name="P8">Declaration of interest in matters arising from agenda</text:p>
        </text:list-item>
        <text:list-item>
          <text:p text:style-name="P9">Munudau’r cyfarfod blaenorol /Minutes of previous meeting 16/02/22</text:p>
        </text:list-item>
        <text:list-item>
          <text:p text:style-name="P10">Adroddiad y Clerc/Clerk’s Report</text:p>
        </text:list-item>
      </text:list>
      <text:p text:style-name="ListParagraph">Parc Chwarae Maenclochog update.<text:s/></text:p>
      <text:p text:style-name="ListParagraph">Wales and West</text:p>
      <text:p text:style-name="ListParagraph">Highways</text:p>
      <text:p text:style-name="ListParagraph">Penrhos</text:p>
      <text:list text:style-name="LFO1" text:continue-numbering="true">
        <text:list-item>
          <text:p text:style-name="P11"><text:span text:style-name="T12">F</text:span>inancial Matters</text:p>
          <text:list text:continue-numbering="true">
            <text:list-item>
              <text:p text:style-name="P13">Balance<text:s/>of accounts<text:s/>16/3/22 £30,385.35</text:p>
            </text:list-item>
            <text:list-item>
              <text:p text:style-name="P14">Budget monitoring<text:s/></text:p>
            </text:list-item>
            <text:list-item>
              <text:p text:style-name="P15">Approval of<text:s/>Precept<text:s/>2022-23.<text:s/></text:p>
            </text:list-item>
            <text:list-item>
              <text:p text:style-name="P16">Payments to be approved.</text:p>
            </text:list-item>
            <text:list-item>
              <text:p text:style-name="P17">Bank Online Safeguarding Review update and update on Bank signatories.<text:s/></text:p>
            </text:list-item>
          </text:list>
        </text:list-item>
        <text:list-item>
          <text:p text:style-name="P18">Training/Meetings</text:p>
        </text:list-item>
        <text:list-item>
          <text:p text:style-name="P19">Elections for Community Council</text:p>
        </text:list-item>
        <text:list-item>
          <text:p text:style-name="P20">Remuneration Panel Information to Councillors<text:s/></text:p>
        </text:list-item>
        <text:list-item>
          <text:p text:style-name="P21">Cynllunio/Planning –<text:s/>applications for<text:s/>consideration 21/1115/PA<text:s/>Change of use of existing launderette to dwelling house. Update on 21/1040/PA</text:p>
        </text:list-item>
        <text:list-item>
          <text:p text:style-name="P22">Correspondence received</text:p>
        </text:list-item>
        <text:list-item>
          <text:p text:style-name="P23">Dyddiad y cyfarfod nesaf/ Date of next meeting –<text:s/>20/4/22 <text:s/></text:p>
        </text:list-item>
        <text:list-item>
          <text:p text:style-name="P24">Unrhyw fater arall/ Any other matter<text:bookmark-end text:name="_Hlk85617430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Heading4Char" style:display-name="Heading 4 Char" style:family="text" style:parent-style-name="DefaultParagraphFont">
      <style:text-properties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fo:color="#404040"/>
    </style:style>
    <style:style style:name="Heading6Char" style:display-name="Heading 6 Char" style:family="text" style:parent-style-name="DefaultParagraphFont"/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fo:color="#262626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fo:letter-spacing="-0.0069in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A5A5A" fo:letter-spacing="0.0104in" fo:hyphenate="true"/>
    </style:style>
    <style:style style:name="SubtitleChar" style:display-name="Subtitle Char" style:family="text" style:parent-style-name="DefaultParagraphFont">
      <style:text-properties fo:color="#5A5A5A" fo:letter-spacing="0.0104in"/>
    </style:style>
    <style:style style:name="Strong" style:display-name="Strong" style:family="text" style:parent-style-name="DefaultParagraphFont">
      <style:text-properties fo:font-weight="bold" style:font-weight-asian="bold" style:font-weight-complex="bold" style:use-window-font-color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NoSpacing" style:display-name="No Spacing" style:family="paragraph">
      <style:paragraph-properties fo:margin-bottom="0in" fo:line-height="100%"/>
      <style:text-properties fo:hyphenate="true"/>
    </style:style>
    <style:style style:name="Quote" style:display-name="Quote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04040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 style:parent-style-name="DefaultParagraphFont">
      <style:text-properties fo:font-variant="small-caps" fo:color="#404040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04040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an Harries</meta:initial-creator>
    <dc:creator>Shan Harries</dc:creator>
    <meta:creation-date>2022-03-16T10:59:00Z</meta:creation-date>
    <dc:date>2022-03-16T12:06:00Z</dc:date>
    <meta:print-date>2022-03-16T11:49:00Z</meta:print-date>
    <meta:template xlink:href="Normal" xlink:type="simple"/>
    <meta:editing-cycles>3</meta:editing-cycles>
    <meta:editing-duration>PT4200S</meta:editing-duration>
    <meta:document-statistic meta:page-count="1" meta:paragraph-count="2" meta:word-count="185" meta:character-count="1242" meta:row-count="8" meta:non-whitespace-character-count="1059"/>
  </office:meta>
</office:document-meta>
</file>