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3.6%"/>
    </style:style>
    <style:style style:name="T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38"/>Cyngor Cymuned Maenclochog Community Council</text:p>
      <text:p text:style-name="Normal">The Council will hold a meeting at the Hall in Maenclochog at 7 p.m. on November 17<text:span text:style-name="T2">th</text:span><text:s/>2021 in accordance with the Local Government and Elections (Wales) Act 2021.</text:p>
      <text:p text:style-name="Normal">Cllrs are summoned to deal with the following agenda. The Code of Conduct, Standing and Financial Orders will apply.<text:s/></text:p>
      <text:p text:style-name="Normal">Diolch</text:p>
      <text:p text:style-name="Normal">Shan Harries Clerk</text:p>
      <text:p text:style-name="Normal"><text:s text:c="43"/><text:tab/><text:tab/><text:s text:c="3"/><text:span text:style-name="T3">Agenda<text:s/></text:span><text:span text:style-name="T4">17</text:span><text:span text:style-name="T5">/1</text:span><text:span text:style-name="T6">1</text:span><text:span text:style-name="T7">/21</text:span></text:p>
      <text:p text:style-name="Normal">1.<text:tab/>Yn bresennol/In attendance</text:p>
      <text:p text:style-name="Normal">2.<text:tab/>Ymddiheuriadau/Apologies</text:p>
      <text:p text:style-name="Normal">3.<text:tab/>Declaration of interest in matters arising from agenda</text:p>
      <text:p text:style-name="Normal">4.<text:s/><text:tab/>Munudau’r cyfarfod blaenorol /Minutes of previous meeting<text:s/>20/10/21</text:p>
      <text:p text:style-name="Normal">5.<text:tab/>Adroddiad y Clerc/Clerk’s Report</text:p>
      <text:p text:style-name="Normal">6. <text:s/><text:tab/>Financial<text:s/>Matters</text:p>
      <text:p text:style-name="Normal"><text:tab/>a. Balance in cashbook/bank 17/11/21 (See balance sheet)</text:p>
      <text:p text:style-name="Normal"><text:tab/>b. To approve budget for 2022-23</text:p>
      <text:p text:style-name="Normal"><text:tab/>c. To set the precept level for 2022-23</text:p>
      <text:p text:style-name="Normal"><text:tab/>d. To approve payments</text:p>
      <text:p text:style-name="Normal">7.<text:tab/>Parc Chwarae Maenclochog update.<text:s/></text:p>
      <text:p text:style-name="Normal">8.<text:tab/>Audit update</text:p>
      <text:p text:style-name="Normal">9.<text:tab/>Ultra-fast Broadband<text:s/></text:p>
      <text:p text:style-name="Normal">10.<text:tab/>Training/Meetings<text:s/></text:p>
      <text:p text:style-name="Normal">11.<text:tab/>Cynllunio/Planning<text:s/><text:s/></text:p>
      <text:p text:style-name="Normal">12.<text:tab/>Maenclochog Community Council on the Pembrokeshire TCC website<text:s/></text:p>
      <text:p text:style-name="Normal">13.<text:tab/>Correspondence received</text:p>
      <text:p text:style-name="Normal">14.<text:tab/>Dyddiad y cyfarfod nesaf/ Date of<text:s/>next meeting<text:s/>Ionawr/January19th 2022</text:p>
      <text:p text:style-name="Normal">15.<text:tab/>Unrhyw fater arall/ Any other matter<text:tab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an Harries</meta:initial-creator>
    <dc:creator>Shan Harries</dc:creator>
    <meta:creation-date>2021-11-14T23:00:00Z</meta:creation-date>
    <dc:date>2021-11-15T22:50:00Z</dc:date>
    <meta:template xlink:href="Normal" xlink:type="simple"/>
    <meta:editing-cycles>4</meta:editing-cycles>
    <meta:editing-duration>PT39780S</meta:editing-duration>
    <meta:document-statistic meta:page-count="1" meta:paragraph-count="2" meta:word-count="180" meta:character-count="1204" meta:row-count="8" meta:non-whitespace-character-count="1026"/>
  </office:meta>
</office:document-meta>
</file>