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14pt" style:font-size-asian="14pt" style:font-size-complex="14pt"/>
    </style:style>
    <style:style style:name="P2" style:parent-style-name="Normal" style:family="paragraph">
      <style:paragraph-properties fo:text-align="center"/>
      <style:text-properties fo:font-size="14pt" style:font-size-asian="14pt" style:font-size-complex="14pt"/>
    </style:style>
    <style:style style:name="P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2" style:parent-style-name="Normal" style:family="paragraph">
      <style:text-properties fo:font-size="14pt" style:font-size-asian="14pt" style:font-size-complex="14pt"/>
    </style:style>
    <style:style style:name="P13" style:parent-style-name="Normal" style:family="paragraph">
      <style:text-properties fo:font-size="14pt" style:font-size-asian="14pt" style:font-size-complex="14pt"/>
    </style:style>
    <style:style style:name="P14"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5" style:parent-style-name="Normal" style:family="paragraph">
      <style:text-properties fo:font-size="14pt" style:font-size-asian="14pt" style:font-size-complex="14pt"/>
    </style:style>
    <style:style style:name="P16"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7"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18"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19" style:parent-style-name="DefaultParagraphFont" style:family="text">
      <style:text-properties fo:font-size="14pt" style:font-size-asian="14pt" style:font-size-complex="14pt"/>
    </style:style>
    <style:style style:name="T20" style:parent-style-name="DefaultParagraphFont" style:family="text">
      <style:text-properties fo:font-size="14pt" style:font-size-asian="14pt" style:font-size-complex="14pt"/>
    </style:style>
    <style:style style:name="P21"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22" style:parent-style-name="Normal" style:family="paragraph">
      <style:text-properties fo:font-size="14pt" style:font-size-asian="14pt" style:font-size-complex="14pt"/>
    </style:style>
    <style:style style:name="P23"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24" style:parent-style-name="Normal" style:family="paragraph">
      <style:text-properties fo:font-size="14pt" style:font-size-asian="14pt" style:font-size-complex="14pt"/>
    </style:style>
    <style:style style:name="P25"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26" style:parent-style-name="Normal" style:family="paragraph">
      <style:text-properties fo:font-size="14pt" style:font-size-asian="14pt" style:font-size-complex="14pt"/>
    </style:style>
    <style:style style:name="P27"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P28" style:parent-style-name="Normal" style:family="paragraph">
      <style:text-properties fo:font-size="14pt" style:font-size-asian="14pt" style:font-size-complex="14pt"/>
    </style:style>
    <style:style style:name="T29"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T30" style:parent-style-name="DefaultParagraphFont" style:family="text">
      <style:text-properties fo:font-size="14pt" style:font-size-asian="14pt" style:font-size-complex="14pt"/>
    </style:style>
    <style:style style:name="P31" style:parent-style-name="Normal" style:family="paragraph">
      <style:text-properties fo:font-size="14pt" style:font-size-asian="14pt" style:font-size-complex="14pt"/>
    </style:style>
    <style:style style:name="P32" style:parent-style-name="Normal" style:family="paragraph">
      <style:text-properties fo:font-size="14pt" style:font-size-asian="14pt" style:font-size-complex="14pt" style:text-underline-type="single" style:text-underline-style="solid" style:text-underline-width="auto" style:text-underline-mode="continuous"/>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size="14pt" style:font-size-asian="14pt" style:font-size-complex="14pt"/>
    </style:style>
  </office:automatic-styles>
  <office:body>
    <office:text text:use-soft-page-breaks="true">
      <text:p text:style-name="P1">Data Protection Privacy Policy</text:p>
      <text:p text:style-name="P2">Cyngor Cymuned Maenclochog Community Council</text:p>
      <text:p text:style-name="P3">Privacy Notice</text:p>
      <text:p text:style-name="P4">When you contact us</text:p>
      <text:p text:style-name="P5">The information you provide (personal information such as name, address, email address, phone number,<text:s/>organisation) will be processed and stored to enable us to contact you and respond to your correspondence, provide information and/or access our facilities and services. Your personal information will be not shared or provided to any other third party.</text:p>
      <text:p text:style-name="P6">The<text:s/>Councils Right to Process Information</text:p>
      <text:p text:style-name="P7">General Data Protection Regulations Article 6 (1) (a) (b) and (e)</text:p>
      <text:p text:style-name="P8">Processing is with consent of the data subject or</text:p>
      <text:p text:style-name="P9">Processing is necessary for compliance with a legal obligation or</text:p>
      <text:p text:style-name="P10">Processing is necessary for the performance of a task carried out in the public interest or in the exercise of official authority vested in the controller</text:p>
      <text:p text:style-name="P11">Information Security</text:p>
      <text:p text:style-name="P12">Maenclochog Community Council has a duty to ensure the security of personal data, using services like the ones at https://www.venyu.com/office-365/. We make sure that your information is protected from unauthorised access, loss, manipulation, falsification, destruction or unauthorised disclosure. This is done through appropriate technical measures and appropriate policies. Copies of these policies can be requested.</text:p>
      <text:p text:style-name="P13">We will only keep your data for the purpose it was collected for and only for as long as is necessary. After which it will be deleted. (You many request the deletion of your data held by Maenclochog Community<text:s/>Council at any time).</text:p>
      <text:p text:style-name="P14">Children</text:p>
      <text:p text:style-name="P15">We will not process any data relating to a child (under 13) without the express parental/ guardian consent of the child concerned.</text:p>
      <text:p text:style-name="P16"/>
      <text:p text:style-name="P17"/>
      <text:soft-page-break/>
      <text:p text:style-name="P18">Access to Information</text:p>
      <text:p text:style-name="Normal"><text:span text:style-name="T19">You have the right to request access to the information we have on<text:s/></text:span><text:span text:style-name="T20">you. You can do this by contacting the Clerk, we use managed IT services so that your data is backed up.</text:span></text:p>
      <text:p text:style-name="P21">Information Correction</text:p>
      <text:p text:style-name="P22">If you believe that the information we have about you is incorrect, you may contact us so that we can update it and keep your data accurate. Please contact: the Clerk to request this.</text:p>
      <text:p text:style-name="P23">Information Deletion</text:p>
      <text:p text:style-name="P24">If you wish Maenclochog Community Council to delete the information about you please contact<text:s/>the Clerk to request this.</text:p>
      <text:p text:style-name="P25">Right to Object</text:p>
      <text:p text:style-name="P26">If you believe that your data is not being<text:s/>processed for the purpose it has been collected for, you may object: Please contact the Clerk to object.</text:p>
      <text:p text:style-name="P27">Rights Related to Automated Decision Making and Profiling</text:p>
      <text:p text:style-name="P28">Maenclochog<text:s/>Community Council does not use any form of automated decision making or the profiling of individual personal data.</text:p>
      <text:p text:style-name="Normal"><text:span text:style-name="T29">Conclusion</text:span><text:span text:style-name="T30"><text:s/></text:span></text:p>
      <text:p text:style-name="P31">In accordance with the law, we only collect a limited amount of information about you that is necessary for correspondence, information and service provision. <text:s/>We do not use profiling; we do not sell or pass your data to third parties. We do not use your data for purposes other than those specified. We make sure your data is stored securely, we use the best data storage services and we delete all information deemed to be no longer necessary. We constantly review our Privacy Policies to keep it up to date in protecting your data. (You can request a copy of our policies at any time).</text:p>
      <text:p text:style-name="P32">Complaints</text:p>
      <text:p text:style-name="Normal"><text:span text:style-name="T33">If you have a complaint regarding the way your personal data has been processed you may make a complaint to Maenclochog C</text:span><text:span text:style-name="T34">ommunity Council and the Information Commissioners Office casework@ico.org.uk Tel: 0303 123 1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n Harries</meta:initial-creator>
    <dc:creator>Shan Harries</dc:creator>
    <meta:creation-date>2021-09-14T10:00:00Z</meta:creation-date>
    <dc:date>2021-11-15T10:58:00Z</dc:date>
    <meta:template xlink:href="Normal" xlink:type="simple"/>
    <meta:editing-cycles>2</meta:editing-cycles>
    <meta:editing-duration>PT2520S</meta:editing-duration>
    <meta:document-statistic meta:page-count="2" meta:paragraph-count="6" meta:word-count="504" meta:character-count="3373" meta:row-count="23" meta:non-whitespace-character-count="2875"/>
  </office:meta>
</office:document-meta>
</file>