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style:text-position="super 66.6%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style:text-position="super 66.6%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left="2in" fo:text-indent="0.5in">
        <style:tab-stops/>
      </style:paragraph-properties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yngor Cymuned<text:s/></text:span><text:span text:style-name="T3">Maenclochog</text:span><text:span text:style-name="T4"><text:s/>Community Council</text:span></text:p>
      <text:p text:style-name="P5"><text:span text:style-name="T6">Summary of Income and Expenditure account for the Year 1</text:span><text:span text:style-name="T7">st</text:span><text:span text:style-name="T8"><text:s/>April 2020 -31</text:span><text:span text:style-name="T9">st</text:span><text:span text:style-name="T10"><text:s/>March 2021</text:span></text:p>
      <text:p text:style-name="P11">£<text:tab/><text:tab/><text:tab/>£</text:p>
      <text:p text:style-name="Normal"><text:span text:style-name="T12">Incom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19/20</text:span><text:span text:style-name="T19"><text:tab/></text:span><text:span text:style-name="T20"><text:tab/></text:span><text:span text:style-name="T21"><text:tab/>20/21</text:span></text:p>
      <text:p text:style-name="P22">Precept<text:tab/><text:tab/><text:tab/><text:tab/><text:tab/><text:tab/>6,750<text:tab/><text:tab/><text:tab/>10,000</text:p>
      <text:p text:style-name="Normal"><text:span text:style-name="T23">Total Income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6,750</text:span><text:span text:style-name="T31"><text:tab/></text:span><text:span text:style-name="T32"><text:tab/></text:span><text:span text:style-name="T33"><text:tab/></text:span><text:span text:style-name="T34">10,000</text:span></text:p>
      <text:p text:style-name="P35">Expenditure</text:p>
      <text:p text:style-name="P36">Public Convenience Maintenance<text:tab/><text:tab/><text:tab/>4,114.36<text:tab/><text:tab/>3,572.76</text:p>
      <text:p text:style-name="P37">Eisteddfod Maenclochog<text:tab/><text:tab/><text:tab/><text:tab/>300<text:tab/><text:tab/><text:tab/>0</text:p>
      <text:p text:style-name="P38">Christmas Tree for Village/Lights<text:tab/><text:tab/><text:tab/>106.50<text:tab/><text:tab/><text:tab/>0</text:p>
      <text:p text:style-name="P39">Hall Hire<text:tab/><text:tab/><text:tab/><text:tab/><text:tab/><text:tab/>280<text:tab/><text:tab/><text:tab/>240</text:p>
      <text:p text:style-name="P40">Internal<text:s/>Audit<text:tab/><text:tab/><text:tab/><text:tab/><text:tab/><text:tab/><text:tab/><text:tab/><text:tab/>250</text:p>
      <text:p text:style-name="P41">Administration<text:tab/><text:tab/><text:tab/><text:tab/><text:tab/><text:tab/><text:tab/><text:tab/>300</text:p>
      <text:p text:style-name="P42">Total Expenditure<text:tab/><text:tab/><text:tab/><text:tab/><text:tab/>4,800.86<text:tab/><text:tab/>4,362.76</text:p>
      <text:p text:style-name="P43">Income &amp; Expenditure Summary</text:p>
      <text:p text:style-name="P44">Balance brought forward 01/04/20<text:tab/><text:tab/><text:tab/>8,727.26</text:p>
      <text:p text:style-name="P45">Total Income<text:tab/><text:tab/><text:tab/><text:tab/><text:tab/><text:tab/>10,000<text:tab/><text:tab/><text:tab/><text:tab/><text:tab/></text:p>
      <text:p text:style-name="P46">Less Total Expenditure<text:tab/><text:tab/><text:tab/><text:tab/>4,362.76</text:p>
      <text:p text:style-name="P47">Balance Carried Forward 31/03/2021<text:tab/><text:tab/>14,364.50</text:p>
      <text:p text:style-name="P48"/>
      <text:p text:style-name="P49">Bank Reconciliation Statement</text:p>
      <text:p text:style-name="P50">Balance Carried Forward 31/03/21<text:tab/><text:tab/><text:tab/>14,664.50</text:p>
      <text:p text:style-name="P51">U.P.C<text:tab/><text:tab/><text:tab/><text:tab/><text:tab/><text:tab/><text:tab/>300</text:p>
      <text:p text:style-name="P52">Bank Statement 12/04/21<text:tab/><text:tab/><text:tab/><text:tab/>14,303.50</text:p>
      <text:p text:style-name="P53">*Please note that after raising precept due to communication of increase in Public Convenience Maintenance,<text:s/>PCC advised to close due to Covid-19 and charges were reduced.</text:p>
      <text:p text:style-name="P54">Audit fees not yet invoiced and reserve is ear marked for upcoming elections 2022.</text:p>
      <text:p text:style-name="P55">I herby certify this statement as being true and correct. It was approved as presented at the AGM of the Council May 2021</text:p>
      <text:p text:style-name="Normal"><text:span text:style-name="T56">Signed</text:span><text:span text:style-name="T57"><text:tab/></text:span><text:span text:style-name="T58"><text:tab/></text:span><text:span text:style-name="T59"><text:tab/>Chairperson</text:span><text:span text:style-name="T60"><text:tab/></text:span><text:span text:style-name="T61"><text:tab/></text:span><text:span text:style-name="T62"><text:tab/></text:span><text:span text:style-name="T63"><text:tab/>Clerk</text:span><text:span text:style-name="T64"><text:s/></text:span><text:span text:style-name="T65">&amp;</text:span><text:span text:style-name="T66"><text:s/></text:span><text:span text:style-name="T67">RF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text-transform="uppercase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text-transform="uppercas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text-transform="uppercase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variant="small-caps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text-transform="upperca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text-transform="uppercase" fo:color="#262626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text-transform="uppercase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text-transform="uppercase" fo:color="#404040" fo:letter-spacing="-0.0069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04040" fo:letter-spacing="-0.0069in" fo:font-size="36pt" style:font-size-asian="36pt" style:font-size-complex="36pt"/>
    </style:style>
    <style:style style:name="Subtitle" style:display-name="Subtitle" style:family="paragraph" style:parent-style-name="Normal" style:next-style-name="Normal">
      <style:text-properties style:font-name="Calibri Light" style:font-name-asian="Times New Roman" style:font-name-complex="Times New Roman" fo:font-variant="small-caps"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variant="small-caps" fo:color="#595959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111in" fo:line-height="100%" fo:margin-left="0.5in" fo:margin-right="0.5in">
        <style:tab-stops/>
      </style:paragraph-properties>
      <style:text-properties style:font-name="Calibri Light" style:font-name-asian="Times New Roman" style:font-name-complex="Times New Roman" fo:font-size="12.5pt" style:font-size-asian="12.5pt" style:font-size-complex="12.5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font-size="12.5pt" style:font-size-asian="12.5pt" style:font-size-complex="12.5pt"/>
    </style:style>
    <style:style style:name="IntenseQuote" style:display-name="Intense Quote" style:family="paragraph" style:parent-style-name="Normal" style:next-style-name="Normal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fo:color="#404040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0.002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48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5-15T10:49:00Z</meta:creation-date>
    <dc:date>2021-05-19T08:26:00Z</dc:date>
    <meta:print-date>2021-05-19T08:23:00Z</meta:print-date>
    <meta:template xlink:href="Normal" xlink:type="simple"/>
    <meta:editing-cycles>1</meta:editing-cycles>
    <meta:editing-duration>PT4920S</meta:editing-duration>
    <meta:document-statistic meta:page-count="1" meta:paragraph-count="2" meta:word-count="181" meta:character-count="1212" meta:row-count="8" meta:non-whitespace-character-count="1033"/>
  </office:meta>
</office:document-meta>
</file>