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font-size="20pt" style:font-size-asian="20pt" style:font-size-complex="20pt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style:text-position="super 66.6%"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style:text-position="super 66.6%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margin-left="2in" fo:text-indent="0.5in">
        <style:tab-stops/>
      </style:paragraph-properties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style:text-position="super 66.6%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text-properties fo:font-size="12pt" style:font-size-asian="12pt" style:font-size-complex="12pt"/>
    </style:style>
    <style:style style:name="P5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  <style:style style:name="P6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fo:font-size="12pt" style:font-size-asian="12pt" style:font-size-complex="12pt"/>
    </style:style>
    <style:style style:name="P66" style:parent-style-name="Normal" style:family="paragraph">
      <style:text-properties fo:font-size="12pt" style:font-size-asian="12pt" style:font-size-complex="12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Cyngor Cymuned<text:s/></text:span><text:span text:style-name="T3">Maenclochog</text:span><text:span text:style-name="T4"><text:s/>Community Council</text:span></text:p>
      <text:p text:style-name="P5"><text:span text:style-name="T6">Summary of Income and Expenditure account for the Year 1</text:span><text:span text:style-name="T7">st</text:span><text:span text:style-name="T8"><text:s/>April 20</text:span><text:span text:style-name="T9">19</text:span><text:span text:style-name="T10"><text:s/>-31</text:span><text:span text:style-name="T11">st</text:span><text:span text:style-name="T12"><text:s/>March 202</text:span><text:span text:style-name="T13">0</text:span></text:p>
      <text:p text:style-name="P14">£<text:tab/><text:tab/><text:tab/>£</text:p>
      <text:p text:style-name="Normal"><text:span text:style-name="T15">Income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18</text:span><text:span text:style-name="T23">/</text:span><text:span text:style-name="T24">19</text:span><text:span text:style-name="T25"><text:tab/></text:span><text:span text:style-name="T26"><text:tab/></text:span><text:span text:style-name="T27"><text:tab/></text:span><text:span text:style-name="T28">19</text:span><text:span text:style-name="T29">/</text:span><text:span text:style-name="T30">20</text:span></text:p>
      <text:p text:style-name="P31">Precept<text:tab/><text:tab/><text:tab/><text:tab/><text:tab/><text:tab/>6,750<text:tab/><text:tab/><text:tab/>6,750</text:p>
      <text:p text:style-name="Normal"><text:span text:style-name="T32">Total Income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6,750</text:span><text:span text:style-name="T40"><text:tab/></text:span><text:span text:style-name="T41"><text:tab/></text:span><text:span text:style-name="T42"><text:tab/></text:span><text:span text:style-name="T43">6,750</text:span></text:p>
      <text:p text:style-name="P44">Expenditure</text:p>
      <text:p text:style-name="P45">Public Convenience Maintenance<text:tab/><text:tab/><text:tab/>6,406.51<text:tab/><text:tab/>4,114.36</text:p>
      <text:p text:style-name="P46">Eisteddfod Maenclochog<text:tab/><text:tab/><text:tab/><text:tab/>0<text:tab/><text:tab/><text:tab/>300</text:p>
      <text:p text:style-name="P47">Christmas Tree for Village/Lights<text:tab/><text:tab/><text:tab/>0<text:tab/><text:tab/><text:tab/>106.50</text:p>
      <text:p text:style-name="P48">Hall Hire<text:tab/><text:tab/><text:tab/><text:tab/><text:tab/><text:tab/>447<text:tab/><text:tab/><text:tab/>280</text:p>
      <text:p text:style-name="P49">Defib Training Refreshments<text:tab/><text:tab/><text:tab/><text:tab/>25<text:tab/><text:tab/><text:tab/>0</text:p>
      <text:p text:style-name="Normal"><text:span text:style-name="T50">Donations(in lieu of training) 1</text:span><text:span text:style-name="T51">st</text:span><text:span text:style-name="T52"><text:s/>Response</text:span><text:span text:style-name="T53"><text:tab/></text:span><text:span text:style-name="T54"><text:tab/>100</text:span></text:p>
      <text:p text:style-name="P55">Wreath for War memorial<text:tab/><text:tab/><text:tab/><text:tab/>34</text:p>
      <text:p text:style-name="P56">Audit<text:tab/><text:tab/><text:tab/><text:tab/><text:tab/><text:tab/><text:tab/>0<text:tab/><text:tab/><text:tab/>0</text:p>
      <text:p text:style-name="P57">Administration<text:tab/><text:tab/><text:tab/><text:tab/><text:tab/>0<text:tab/><text:tab/><text:tab/>0</text:p>
      <text:p text:style-name="P58">Total Expenditure<text:tab/><text:tab/><text:tab/><text:tab/><text:tab/>7,012.51<text:tab/><text:tab/>4,800.86</text:p>
      <text:p text:style-name="P59">Income &amp; Expenditure Summary</text:p>
      <text:p text:style-name="P60">Balance brought forward 01/04/19<text:tab/><text:tab/><text:tab/>6,778.12</text:p>
      <text:p text:style-name="P61">Total Income<text:tab/><text:tab/><text:tab/><text:tab/><text:tab/><text:tab/>6,750<text:tab/><text:tab/><text:tab/><text:tab/></text:p>
      <text:p text:style-name="P62">Less Total Expenditure<text:tab/><text:tab/><text:tab/><text:tab/>4,800.86</text:p>
      <text:p text:style-name="P63">Balance Carried Forward 31/03/2020<text:tab/><text:tab/>8,727.26</text:p>
      <text:p text:style-name="P64">Bank Reconciliation Statement</text:p>
      <text:p text:style-name="P65">Balance Carried Forward<text:s/>31/03/20<text:tab/><text:tab/><text:tab/>9,007.26</text:p>
      <text:p text:style-name="P66">U.P.C<text:tab/><text:tab/><text:tab/><text:tab/><text:tab/><text:tab/><text:tab/>280<text:tab/><text:tab/><text:tab/></text:p>
      <text:p text:style-name="P67">*Please note that after raising precept due to communication of increase in Public Convenience Maintenance, PCC<text:s/>are still to implement this price increase.<text:s/>Audit fees<text:s/>not yet invoiced and reserve is ear marked for upcoming elections 2022.</text:p>
      <text:p text:style-name="P68">I herby certify this statement as being true and correct. It was approved as presented at the AGM of the Council May 2021</text:p>
      <text:p text:style-name="Normal"><text:span text:style-name="T69">Signed</text:span><text:span text:style-name="T70"><text:tab/></text:span><text:span text:style-name="T71"><text:tab/></text:span><text:span text:style-name="T72"><text:tab/>Chairperson</text:span><text:span text:style-name="T73"><text:tab/></text:span><text:span text:style-name="T74"><text:tab/></text:span><text:span text:style-name="T75"><text:tab/></text:span><text:span text:style-name="T76"><text:tab/>Clerk &amp; RF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 Light" fo:text-transform="uppercase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in" fo:line-height="100%"/>
      <style:text-properties style:font-name="Calibri Light" fo:text-transform="uppercas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833in" fo:margin-bottom="0in" fo:line-height="100%"/>
      <style:text-properties style:font-name="Calibri Light"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in"/>
      <style:text-properties style:font-name="Calibri Light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text-transform="uppercas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text-transform="uppercase" fo:color="#262626" fo:font-size="10pt" style:font-size-asian="10pt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text-transform="uppercase" fo:color="#7F7F7F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text-transform="uppercase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text-transform="uppercase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variant="small-caps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text-transform="upperca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text-transform="uppercase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text-transform="uppercase" fo:color="#262626" fo:font-size="10pt" style:font-size-asian="10pt" style:font-size-complex="10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text-transform="uppercase" fo:color="#7F7F7F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fo:text-transform="uppercase" fo:color="#404040" fo:letter-spacing="-0.0069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404040" fo:letter-spacing="-0.0069in" fo:font-size="36pt" style:font-size-asian="36pt" style:font-size-complex="36pt"/>
    </style:style>
    <style:style style:name="Subtitle" style:display-name="Subtitle" style:family="paragraph" style:parent-style-name="Normal" style:next-style-name="Normal">
      <style:text-properties style:font-name="Calibri Light" fo:font-variant="small-caps" fo:color="#595959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variant="small-caps" fo:color="#595959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1111in" fo:line-height="100%" fo:margin-left="0.5in" fo:margin-right="0.5in">
        <style:tab-stops/>
      </style:paragraph-properties>
      <style:text-properties style:font-name="Calibri Light" fo:font-size="12.5pt" style:font-size-asian="12.5pt" style:font-size-complex="12.5pt" fo:hyphenate="false"/>
    </style:style>
    <style:style style:name="QuoteChar" style:display-name="Quote Char" style:family="text" style:parent-style-name="DefaultParagraphFont">
      <style:text-properties style:font-name="Calibri Light" style:font-name-asian="Times New Roman" style:font-name-complex="Times New Roman" fo:font-size="12.5pt" style:font-size-asian="12.5pt" style:font-size-complex="12.5pt"/>
    </style:style>
    <style:style style:name="IntenseQuote" style:display-name="Intense Quote" style:family="paragraph" style:parent-style-name="Normal" style:next-style-name="Normal">
      <style:paragraph-properties fo:text-align="center" fo:margin-top="0.1944in" fo:margin-bottom="0.1944in" fo:line-height="100%" fo:margin-left="0.75in" fo:margin-right="0.75in">
        <style:tab-stops/>
      </style:paragraph-properties>
      <style:text-properties fo:color="#404040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fo:color="#404040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style:use-window-font-color="true" fo:letter-spacing="0.002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48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n Harries</meta:initial-creator>
    <dc:creator>Shan Harries</dc:creator>
    <meta:creation-date>2021-05-21T13:12:00Z</meta:creation-date>
    <dc:date>2021-05-21T13:59:00Z</dc:date>
    <meta:print-date>2021-05-21T13:56:00Z</meta:print-date>
    <meta:template xlink:href="Normal" xlink:type="simple"/>
    <meta:editing-cycles>4</meta:editing-cycles>
    <meta:editing-duration>PT1620S</meta:editing-duration>
    <meta:document-statistic meta:page-count="1" meta:paragraph-count="2" meta:word-count="188" meta:character-count="1263" meta:row-count="8" meta:non-whitespace-character-count="1077"/>
  </office:meta>
</office:document-meta>
</file>