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text-position="super 66.6%"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text-position="super 66.6%"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text-align="center" fo:margin-left="2in" fo:text-indent="0.5in">
        <style:tab-stops/>
      </style:paragraph-properties>
      <style:text-properties fo:font-size="12pt" style:font-size-asian="12pt" style:font-size-complex="12pt"/>
    </style:style>
    <style:style style:name="T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P4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weight="bold" style:font-weight-asian="bold" style:font-weight-complex="bold" fo:font-size="12pt" style:font-size-asian="12pt" style:font-size-complex="12pt"/>
    </style:style>
    <style:style style:name="P6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office:automatic-styles>
  <office:body>
    <office:text text:use-soft-page-breaks="true">
      <text:p text:style-name="P1"><text:span text:style-name="T2">Cyngor Cymuned<text:s/></text:span><text:span text:style-name="T3">Maenclochog</text:span><text:span text:style-name="T4"><text:s/>Community Council</text:span></text:p>
      <text:p text:style-name="P5"><text:span text:style-name="T6">Summary of Income and Expenditure account for the Year 1</text:span><text:span text:style-name="T7">st</text:span><text:span text:style-name="T8"><text:s/>April 201</text:span><text:span text:style-name="T9">8</text:span><text:span text:style-name="T10"><text:s/>-31</text:span><text:span text:style-name="T11">st</text:span><text:span text:style-name="T12"><text:s/>March 20</text:span><text:span text:style-name="T13">19</text:span></text:p>
      <text:p text:style-name="P14">£<text:tab/><text:tab/><text:tab/>£</text:p>
      <text:p text:style-name="Normal"><text:span text:style-name="T15">Income</text:span><text:span text:style-name="T16"><text:tab/></text:span><text:span text:style-name="T17"><text:tab/></text:span><text:span text:style-name="T18"><text:tab/></text:span><text:span text:style-name="T19"><text:tab/></text:span><text:span text:style-name="T20"><text:tab/></text:span><text:span text:style-name="T21"><text:tab/></text:span><text:span text:style-name="T22">17</text:span><text:span text:style-name="T23">/</text:span><text:span text:style-name="T24">18</text:span><text:span text:style-name="T25"><text:tab/></text:span><text:span text:style-name="T26"><text:tab/></text:span><text:span text:style-name="T27"><text:tab/>1</text:span><text:span text:style-name="T28">8</text:span><text:span text:style-name="T29">/</text:span><text:span text:style-name="T30">19</text:span></text:p>
      <text:p text:style-name="P31">Precept<text:tab/><text:tab/><text:tab/><text:tab/><text:tab/><text:tab/>6,750<text:tab/><text:tab/><text:tab/>6,750</text:p>
      <text:p text:style-name="Normal"><text:span text:style-name="T32">Total Income</text:span><text:span text:style-name="T33"><text:tab/></text:span><text:span text:style-name="T34"><text:tab/></text:span><text:span text:style-name="T35"><text:tab/></text:span><text:span text:style-name="T36"><text:tab/></text:span><text:span text:style-name="T37"><text:tab/></text:span><text:span text:style-name="T38"><text:tab/></text:span><text:span text:style-name="T39">6,750</text:span><text:span text:style-name="T40"><text:tab/></text:span><text:span text:style-name="T41"><text:tab/></text:span><text:span text:style-name="T42"><text:tab/></text:span><text:span text:style-name="T43">6,750</text:span></text:p>
      <text:p text:style-name="P44">Expenditure</text:p>
      <text:p text:style-name="P45">Public Convenience Maintenance<text:tab/><text:tab/><text:tab/>0<text:tab/><text:tab/><text:tab/>6,406.51</text:p>
      <text:p text:style-name="P46">Eisteddfod Maenclochog<text:tab/><text:tab/><text:tab/><text:tab/>0<text:tab/><text:tab/><text:tab/>0</text:p>
      <text:p text:style-name="P47">Christmas Tree for Village/Lights<text:tab/><text:tab/><text:tab/>0<text:tab/><text:tab/><text:tab/>0</text:p>
      <text:p text:style-name="P48">Hall Hire<text:tab/><text:tab/><text:tab/><text:tab/><text:tab/><text:tab/>0<text:tab/><text:tab/><text:tab/>447</text:p>
      <text:p text:style-name="P49">Defib Training Refreshments<text:tab/><text:tab/><text:tab/><text:tab/>0<text:tab/><text:tab/><text:tab/>25</text:p>
      <text:p text:style-name="P50">Defibrillator for village<text:tab/><text:tab/><text:tab/><text:tab/>1400</text:p>
      <text:p text:style-name="Normal"><text:span text:style-name="T51">Donations(in lieu of training) 1</text:span><text:span text:style-name="T52">st</text:span><text:span text:style-name="T53"><text:s/>Response</text:span><text:span text:style-name="T54"><text:tab/></text:span><text:span text:style-name="T55"><text:tab/></text:span><text:span text:style-name="T56">0</text:span><text:span text:style-name="T57"><text:tab/></text:span><text:span text:style-name="T58"><text:tab/></text:span><text:span text:style-name="T59"><text:tab/>100</text:span></text:p>
      <text:p text:style-name="P60">Wreath for War memorial<text:tab/><text:tab/><text:tab/><text:tab/>0<text:tab/><text:tab/><text:tab/>34</text:p>
      <text:p text:style-name="P61">Audit<text:tab/><text:tab/><text:tab/><text:tab/><text:tab/><text:tab/><text:tab/>0<text:tab/><text:tab/><text:tab/>0</text:p>
      <text:p text:style-name="P62">Administration<text:tab/><text:tab/><text:tab/><text:tab/><text:tab/>0<text:tab/><text:tab/><text:tab/>0</text:p>
      <text:p text:style-name="P63">Total Expenditure<text:tab/><text:tab/><text:tab/><text:tab/><text:tab/>1,400.00<text:tab/><text:tab/>7,012.51</text:p>
      <text:p text:style-name="P64">Income &amp; Expenditure Summary</text:p>
      <text:p text:style-name="P65">Balance brought forward 01/04/18<text:tab/><text:tab/><text:tab/>7,040.63</text:p>
      <text:p text:style-name="P66">Total Income<text:tab/><text:tab/><text:tab/><text:tab/><text:tab/><text:tab/>6,750<text:tab/><text:tab/><text:tab/><text:tab/></text:p>
      <text:p text:style-name="P67">Less Total Expenditure<text:tab/><text:tab/><text:tab/><text:tab/>7,012.51</text:p>
      <text:p text:style-name="P68">Balance Carried Forward 31/03/2019<text:tab/><text:tab/>6,778.12</text:p>
      <text:p text:style-name="P69">Bank Reconciliation Statement</text:p>
      <text:p text:style-name="P70">Balance Carried Forward 31/03/19<text:tab/><text:tab/><text:tab/>6,912.12</text:p>
      <text:p text:style-name="P71">U.P.C<text:tab/><text:tab/><text:tab/><text:tab/><text:tab/><text:tab/><text:tab/>134<text:tab/><text:tab/><text:tab/></text:p>
      <text:p text:style-name="P72">*Please note that after raising precept due to communication of increase in Public Convenience Maintenance, PCC are still to implement this price increase. Audit fees not yet invoiced and reserve is ear marked for upcoming elections 2022.<text:s/>I herby certify this statement as being true and correct. It was approved as presented at the AGM of the Council May 2021</text:p>
      <text:p text:style-name="Normal"><text:span text:style-name="T73">Sign</text:span><text:span text:style-name="T74">ed</text:span><text:span text:style-name="T75"><text:tab/></text:span><text:span text:style-name="T76"><text:tab/></text:span><text:span text:style-name="T77"><text:tab/>Chairperson</text:span><text:span text:style-name="T78"><text:tab/></text:span><text:span text:style-name="T79"><text:tab/></text:span><text:span text:style-name="T80"><text:tab/></text:span><text:span text:style-name="T81"><text:tab/>Clerk &amp; R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text-transform="uppercase"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fo:text-transform="uppercas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style:text-properties style:font-name="Calibri Light" fo:font-variant="small-cap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fo:text-transform="uppercase"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fo:font-style="italic" style:font-style-asian="italic" style:font-style-complex="italic" fo:text-transform="uppercase"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style:font-name="Calibri Light" fo:font-weight="bold" style:font-weight-asian="bold" style:font-weight-complex="bold" fo:text-transform="uppercase"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text-transform="uppercase"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text-transform="uppercase"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variant="small-caps"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text-transform="uppercase"/>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text-transform="uppercase"/>
    </style:style>
    <style:style style:name="Heading6Char" style:display-name="Heading 6 Char" style:family="text" style:parent-style-name="DefaultParagraphFont">
      <style:text-properties style:font-name="Calibri Light"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text-transform="uppercase" fo:color="#7F7F7F"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le" style:display-name="Title" style:family="paragraph" style:parent-style-name="Normal" style:next-style-name="Normal">
      <style:paragraph-properties fo:margin-bottom="0in" fo:line-height="100%"/>
      <style:text-properties style:font-name="Calibri Light" fo:text-transform="uppercase" fo:color="#404040" fo:letter-spacing="-0.0069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04040" fo:letter-spacing="-0.0069in" fo:font-size="36pt" style:font-size-asian="36pt" style:font-size-complex="36pt"/>
    </style:style>
    <style:style style:name="Subtitle" style:display-name="Subtitle" style:family="paragraph" style:parent-style-name="Normal" style:next-style-name="Normal">
      <style:text-properties style:font-name="Calibri Light" fo:font-variant="small-caps" fo:color="#595959" fo:font-size="14pt" style:font-size-asian="14pt" style:font-size-complex="14pt" fo:hyphenate="false"/>
    </style:style>
    <style:style style:name="SubtitleChar" style:display-name="Subtitle Char" style:family="text" style:parent-style-name="DefaultParagraphFont">
      <style:text-properties style:font-name="Calibri Light" style:font-name-asian="Times New Roman" style:font-name-complex="Times New Roman" fo:font-variant="small-caps" fo:color="#595959"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line-height="100%" fo:margin-left="0.5in" fo:margin-right="0.5in">
        <style:tab-stops/>
      </style:paragraph-properties>
      <style:text-properties style:font-name="Calibri Light" fo:font-size="12.5pt" style:font-size-asian="12.5pt" style:font-size-complex="12.5pt" fo:hyphenate="false"/>
    </style:style>
    <style:style style:name="QuoteChar" style:display-name="Quote Char" style:family="text" style:parent-style-name="DefaultParagraphFont">
      <style:text-properties style:font-name="Calibri Light" style:font-name-asian="Times New Roman" style:font-name-complex="Times New Roman" fo:font-size="12.5pt" style:font-size-asian="12.5pt" style:font-size-complex="12.5pt"/>
    </style:style>
    <style:style style:name="IntenseQuote" style:display-name="Intense Quote"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IntenseQuoteChar" style:display-name="Intense Quote Char" style:family="text" style:parent-style-name="DefaultParagraphFont">
      <style:text-properties fo:color="#404040"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48in"/>
    </style:style>
    <style:style style:name="TOCHeading" style:display-name="TOC Heading" style:family="paragraph" style:parent-style-name="Heading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 Harries</meta:initial-creator>
    <dc:creator>Shan Harries</dc:creator>
    <meta:creation-date>2021-05-21T14:00:00Z</meta:creation-date>
    <dc:date>2021-05-21T14:32:00Z</dc:date>
    <meta:print-date>2021-05-21T14:32:00Z</meta:print-date>
    <meta:template xlink:href="Normal" xlink:type="simple"/>
    <meta:editing-cycles>4</meta:editing-cycles>
    <meta:editing-duration>PT1860S</meta:editing-duration>
    <meta:document-statistic meta:page-count="1" meta:paragraph-count="2" meta:word-count="192" meta:character-count="1290" meta:row-count="9" meta:non-whitespace-character-count="1100"/>
  </office:meta>
</office:document-meta>
</file>