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3" style:family="paragraph"/>
  </office:automatic-styles>
  <office:body>
    <office:text text:use-soft-page-breaks="true">
      <text:p text:style-name="P1"><text:s text:c="38"/>Cyngor Cymuned Maenclochog Community Council</text:p>
      <text:p text:style-name="P2">Agenda<text:s/>16/06/21</text:p>
      <text:list text:style-name="LFO1" text:continue-numbering="true">
        <text:list-item>
          <text:p text:style-name="P3">In attendance</text:p>
        </text:list-item>
        <text:list-item>
          <text:p text:style-name="P4">Apologies</text:p>
        </text:list-item>
        <text:list-item>
          <text:p text:style-name="P5">Munudau’r cyfarfod blaenorol Minutes of previous meeting (AGM) 19/05/21</text:p>
        </text:list-item>
        <text:list-item>
          <text:p text:style-name="P6">Materion yn codi/Matters arising</text:p>
        </text:list-item>
        <text:list-item>
          <text:p text:style-name="P7">Financial Update<text:s/></text:p>
        </text:list-item>
        <text:list-item>
          <text:p text:style-name="P8">Risk assessment and Financial Regulations<text:s/></text:p>
        </text:list-item>
        <text:list-item>
          <text:p text:style-name="P9">Datganiadau Llywodraethu Blynyddol/Annual Governance Statements</text:p>
        </text:list-item>
        <text:list-item>
          <text:p text:style-name="P10">Parc Chwarae update.</text:p>
        </text:list-item>
      </text:list>
      <text:p text:style-name="ListParagraph">Focus on Play docs and Community Play seminar (Free 28/6/21 3-4pm).</text:p>
      <text:p text:style-name="ListParagraph">Funding possibilities.<text:s/></text:p>
      <text:list text:style-name="LFO1" text:continue-numbering="true">
        <text:list-item>
          <text:p text:style-name="P11">Community Land update</text:p>
        </text:list-item>
        <text:list-item>
          <text:p text:style-name="P12">Training –<text:s/>Report on sessions attended</text:p>
        </text:list-item>
        <text:list-item>
          <text:p text:style-name="P13">Upcoming training sessions for Clerk. New Clerk Training 30/6/21 10-12am +</text:p>
        </text:list-item>
      </text:list>
      <text:p text:style-name="ListParagraph">7/7/21 – 10-12 am.</text:p>
      <text:p text:style-name="ListParagraph">VAT for local Community councils – 1/7/21</text:p>
      <text:list text:style-name="LFO1" text:continue-numbering="true">
        <text:list-item>
          <text:p text:style-name="P14">Cynllunio/Planning – No new correspondence received<text:s/></text:p>
        </text:list-item>
        <text:list-item>
          <text:p text:style-name="P15">Wales and West and developers of site in Maenclochog.<text:s/></text:p>
        </text:list-item>
        <text:list-item>
          <text:p text:style-name="P16">Correspondence -Implementation of the Local Gov and Elections Act 2021,<text:s/></text:p>
        </text:list-item>
        <text:list-item>
          <text:p text:style-name="P17">Dyddiad y cyfarfod nesaf/ Date of<text:s/>next meeting – 21/07/21</text:p>
        </text:list-item>
      </text:list>
      <text:list text:style-name="LFO3" text:continue-numbering="true">
        <text:list-item>
          <text:p text:style-name="P18">Unrhyw fater arall/ Any other matter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6-16T16:39:00Z</meta:creation-date>
    <dc:date>2021-07-24T11:17:00Z</dc:date>
    <meta:print-date>2021-06-16T16:53:00Z</meta:print-date>
    <meta:template xlink:href="Normal" xlink:type="simple"/>
    <meta:editing-cycles>3</meta:editing-cycles>
    <meta:editing-duration>PT104460S</meta:editing-duration>
    <meta:document-statistic meta:page-count="1" meta:paragraph-count="1" meta:word-count="140" meta:character-count="939" meta:row-count="6" meta:non-whitespace-character-count="800"/>
  </office:meta>
</office:document-meta>
</file>