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38"/>Cyngor Cymuned Maenclochog Community Council</text:p>
      <text:p text:style-name="Normal"><text:s text:c="46"/>Agenda 20/10/21</text:p>
      <text:p text:style-name="Normal">1.<text:tab/>Yn bresennol/In attendance</text:p>
      <text:p text:style-name="Normal">2.<text:tab/>Ymddiheuriadau/Apologies</text:p>
      <text:p text:style-name="Normal">3.<text:tab/>Gair gan y<text:s/>Cadeirydd/Note by the Chairman</text:p>
      <text:p text:style-name="Normal">4.<text:tab/>Munudau’r cyfarfod blaenorol /Minutes of previous meeting 15/9/21</text:p>
      <text:p text:style-name="Normal">5.<text:tab/>Adroddiad y Clerc/Clerk’s Report</text:p>
      <text:p text:style-name="Normal">6. <text:s/><text:tab/>Financial Update<text:s/></text:p>
      <text:p text:style-name="Normal">7.<text:tab/>Parc Chwarae Maenclochog update.<text:s/></text:p>
      <text:p text:style-name="Normal">8.<text:tab/>Audit update</text:p>
      <text:p text:style-name="Normal">9.<text:tab/>Ultra-fast Broadband<text:s/></text:p>
      <text:p text:style-name="Normal">10.<text:tab/>Training/Meetings<text:s/></text:p>
      <text:p text:style-name="Normal">11.<text:tab/><text:s/>Local Resolution policy</text:p>
      <text:p text:style-name="Normal">12.<text:tab/>Cynllunio/Planning – Correspondence received.<text:s/></text:p>
      <text:p text:style-name="Normal">a)<text:tab/>Extension of existing self-catered holiday let business with a new unit of accommodation at Ysgol Hill, Rosebush Cyf/Ref: 21/0114/PA – Conditionally Approved by planning Department 7/10/21</text:p>
      <text:p text:style-name="Normal">b)<text:tab/>Extensions of gardens with new boundary landscaping for 12 properties at Land to the rear of Bethune, Station Terrace, Maenclochog Cyf/Ref 21/0338/PA – Planning Refused by Planning Department 17/9/21</text:p>
      <text:p text:style-name="Normal">c)<text:tab/>Enlargement of<text:s/>garden<text:s/>(in retrospect) and proposed rear ground floor extension and amended parking area at Honeysuckle, Maenclochog Cyf/Ref 21/0409/PA -Conditionally approved by Planning Department 15/10/21.</text:p>
      <text:p text:style-name="Normal">d)<text:tab/>Proposed alterations and 2 storey bedroom extension at Llain,<text:s/>Llan y Cefn, Cyf/Ref: 21/0422/PA – Conditionally approved by Planning Department 22/09/21</text:p>
      <text:p text:style-name="Normal">e)<text:tab/>Erection of 2 dwellings on the land to the rear of Picton House Cyf/Ref:21/0389/PA – Conditionally approved 16/9/21 Cllrs would like to note that the request to question the access for this planning was submitted on 15/9/21 but does not appear in the correspondence received on this <text:s/></text:p>
      <text:p text:style-name="Normal">13.<text:tab/>Maenclochog Community Council on the Pembrokeshire TCC website<text:s/></text:p>
      <text:p text:style-name="Normal">14.<text:tab/>Correspondence received</text:p>
      <text:p text:style-name="Normal">15.<text:tab/>Dyddiad y cyfarfod nesaf/ Date of<text:s/>next meeting – 17/11/21</text:p>
      <text:p text:style-name="Normal">16.<text:tab/>Unrhyw fater arall/ Any other matter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10-20T09:16:00Z</meta:creation-date>
    <dc:date>2021-11-14T15:31:00Z</dc:date>
    <meta:template xlink:href="Normal" xlink:type="simple"/>
    <meta:editing-cycles>2</meta:editing-cycles>
    <meta:editing-duration>PT720S</meta:editing-duration>
    <meta:document-statistic meta:page-count="1" meta:paragraph-count="3" meta:word-count="271" meta:character-count="1813" meta:row-count="12" meta:non-whitespace-character-count="1545"/>
  </office:meta>
</office:document-meta>
</file>