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2" style:family="paragraph"/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FREYSTROP COMMUNITY COUNCIL</text:p>
      <text:p text:style-name="P4"/>
      <text:p text:style-name="P5">MEETING TO BE HELD ON <text:s/>MONDAY<text:s/>18th SEPTEMBER 2021</text:p>
      <text:p text:style-name="P6"><text:s/>at 7.30PM AT THE VILLAGE HALL, FREYSTROP.</text:p>
      <text:p text:style-name="P7"/>
      <text:p text:style-name="P8"/>
      <text:p text:style-name="P9">AGENDA.</text:p>
      <text:p text:style-name="P10"/>
      <text:list text:style-name="LFO1" text:continue-numbering="true">
        <text:list-item>
          <text:p text:style-name="P11">APOLOGIES.</text:p>
        </text:list-item>
        <text:list-item>
          <text:p text:style-name="P12">DECLARATIONS OF INTERESTS.</text:p>
        </text:list-item>
        <text:list-item>
          <text:p text:style-name="P13">QUESTIONS FROM THE PUBLIC. (Questions not submitted in<text:s/>advance may receive a written answer).</text:p>
        </text:list-item>
        <text:list-item>
          <text:p text:style-name="P14">MINUTES OF GHE ANNUAL MEETING</text:p>
        </text:list-item>
        <text:list-item>
          <text:p text:style-name="P15">MINUTES OF THE PREVIOUS MONTHLY MEETING.</text:p>
        </text:list-item>
        <text:list-item>
          <text:p text:style-name="P16">MATTERS ARISING.</text:p>
        </text:list-item>
        <text:list-item>
          <text:p text:style-name="P17">CORRESPONDENCE.</text:p>
        </text:list-item>
        <text:list-item>
          <text:p text:style-name="P18">HIGHWAYS &amp; RIGHTS OF WAY.</text:p>
        </text:list-item>
        <text:list-item>
          <text:p text:style-name="P19">PLANNING MATTERS.</text:p>
        </text:list-item>
        <text:list-item>
          <text:p text:style-name="P20">VILLAGE HALL</text:p>
        </text:list-item>
        <text:list-item>
          <text:p text:style-name="P21">CEMETERY.</text:p>
        </text:list-item>
        <text:list-item>
          <text:p text:style-name="P22">PLAYING FIELD.</text:p>
        </text:list-item>
        <text:list-item>
          <text:p text:style-name="P23">FINANCIAL MATTERS.</text:p>
        </text:list-item>
        <text:list-item>
          <text:p text:style-name="P24">ONE<text:s/>VOICE WALES AND PCC LIASION MEETINGS</text:p>
        </text:list-item>
        <text:list-item>
          <text:p text:style-name="P25">COUNTY COUNCILLORS REPORT</text:p>
        </text:list-item>
        <text:list-item>
          <text:p text:style-name="P26">QUEENS ANNIVERSARY CELEBRATIONS</text:p>
        </text:list-item>
        <text:list-item>
          <text:p text:style-name="P27">MEMBERS REQUESTS.</text:p>
        </text:list-item>
        <text:list-item>
          <text:p text:style-name="P28">DATE OF THE NEXT MEETING.</text:p>
        </text:list-item>
      </text:list>
      <text:p text:style-name="Standard"/>
      <text:p text:style-name="Standard"/>
      <text:p text:style-name="Standard"/>
      <text:list text:style-name="LFO2" text:continue-numbering="true">
        <text:list-item>
          <text:p text:style-name="P29">Griffith,</text:p>
        </text:list-item>
      </text:list>
      <text:p text:style-name="Standard"><text:s text:c="6"/>Clerk.</text:p>
      <text:p text:style-name="Standard"/>
      <text:p text:style-name="Standard"><text:s text:c="6"/>Tel. <text:s text:c="32"/>07533 946505</text:p>
      <text:p text:style-name="Standard"><text:s text:c="6"/>Email. <text:s text:c="27"/><text:a xlink:href="mailto:freystropcc@yahoo.com" office:target-frame-name="_top" xlink:show="replace">freystropcc@yahoo.com</text:a></text:p>
      <text:p text:style-name="Standard"/>
      <text:p text:style-name="Standard"/>
      <text:p text:style-name="P30">The public are welcomed to attend the meeting.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ve Griffith</meta:initial-creator>
    <dc:creator>clive Griffith</dc:creator>
    <meta:creation-date>2021-10-14T10:14:00Z</meta:creation-date>
    <dc:date>2021-10-14T10:14:00Z</dc:date>
    <meta:print-date>2021-07-08T10:0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8" meta:character-count="857" meta:row-count="6" meta:non-whitespace-character-count="730"/>
  </office:meta>
</office:document-meta>
</file>