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ymbol"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999cm"/>
        </style:tab-stops>
      </style:paragraph-properties>
    </style:style>
    <style:style style:name="P2" style:family="paragraph" style:parent-style-name="Standard">
      <style:paragraph-properties fo:text-align="justify" style:justify-single-word="false">
        <style:tab-stops>
          <style:tab-stop style:position="3.997cm"/>
        </style:tab-stops>
      </style:paragraph-properties>
    </style:style>
    <style:style style:name="P3" style:family="paragraph" style:parent-style-name="Standard">
      <style:text-properties fo:color="#000000" style:font-name="Tahoma"/>
    </style:style>
    <style:style style:name="P4" style:family="paragraph" style:parent-style-name="Standard">
      <style:text-properties fo:color="#000000" style:font-name="Tahoma" fo:font-weight="bold" style:font-weight-asian="bold"/>
    </style:style>
    <style:style style:name="P5" style:family="paragraph" style:parent-style-name="Standard">
      <style:paragraph-properties fo:text-align="justify" style:justify-single-word="false"/>
      <style:text-properties fo:color="#000000" style:font-name="Tahoma" fo:font-weight="bold" style:font-weight-asian="bold"/>
    </style:style>
    <style:style style:name="P6" style:family="paragraph" style:parent-style-name="Standard">
      <style:paragraph-properties fo:text-align="justify" style:justify-single-word="false">
        <style:tab-stops>
          <style:tab-stop style:position="3.997cm"/>
        </style:tab-stops>
      </style:paragraph-properties>
      <style:text-properties fo:color="#000000" style:font-name="Tahoma" fo:font-weight="bold" style:font-weight-asian="bold"/>
    </style:style>
    <style:style style:name="P7" style:family="paragraph" style:parent-style-name="Standard">
      <style:text-properties fo:color="#000000" style:font-name="Tahoma"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tab-stops>
          <style:tab-stop style:position="3.999cm"/>
        </style:tab-stops>
      </style:paragraph-properties>
      <style:text-properties fo:color="#000000" style:font-name="Tahoma" fo:font-size="12pt" style:text-underline-style="solid" style:text-underline-width="auto" style:text-underline-color="font-color" fo:font-weight="bold" style:font-size-asian="12pt" style:font-weight-asian="bold"/>
    </style:style>
    <style:style style:name="P9" style:family="paragraph" style:parent-style-name="Standard">
      <style:paragraph-properties fo:text-align="justify" style:justify-single-word="false">
        <style:tab-stops>
          <style:tab-stop style:position="3.999cm"/>
        </style:tab-stops>
      </style:paragraph-properties>
      <style:text-properties fo:color="#000000" style:font-name="Tahoma" fo:font-size="8pt" style:text-underline-style="solid" style:text-underline-width="auto" style:text-underline-color="font-color" fo:font-weight="bold" style:font-size-asian="8pt" style:font-weight-asian="bold"/>
    </style:style>
    <style:style style:name="P10" style:family="paragraph" style:parent-style-name="Standard">
      <style:text-properties fo:color="#000000" style:font-name="Tahoma" fo:font-size="8pt" fo:font-weight="bold" style:font-size-asian="8pt" style:font-weight-asian="bold"/>
    </style:style>
    <style:style style:name="P11" style:family="paragraph" style:parent-style-name="Standard">
      <style:paragraph-properties fo:text-align="justify" style:justify-single-word="false"/>
      <style:text-properties fo:color="#000000" style:font-name="Tahoma" fo:font-size="8pt" fo:font-weight="bold" style:font-size-asian="8pt" style:font-weight-asian="bold"/>
    </style:style>
    <style:style style:name="P12" style:family="paragraph" style:parent-style-name="Standard">
      <style:text-properties fo:color="#000000" style:font-name="Tahoma" fo:font-size="8pt" style:font-size-asian="8pt"/>
    </style:style>
    <style:style style:name="P13" style:family="paragraph" style:parent-style-name="Standard">
      <style:paragraph-properties fo:text-align="justify" style:justify-single-word="false"/>
      <style:text-properties fo:color="#000000" style:font-name="Tahoma" fo:font-size="8pt" style:font-size-asian="8pt"/>
    </style:style>
    <style:style style:name="P14" style:family="paragraph" style:parent-style-name="Standard">
      <style:paragraph-properties fo:text-align="justify" style:justify-single-word="false">
        <style:tab-stops>
          <style:tab-stop style:position="3.997cm"/>
        </style:tab-stops>
      </style:paragraph-properties>
      <style:text-properties fo:color="#000000" style:font-name="Tahoma"/>
    </style:style>
    <style:style style:name="P15" style:family="paragraph" style:parent-style-name="Standard">
      <style:text-properties fo:color="#808080" style:font-name="Tahoma" fo:font-size="8pt" fo:font-weight="bold" style:font-size-asian="8pt" style:font-weight-asian="bold"/>
    </style:style>
    <style:style style:name="P16" style:family="paragraph" style:parent-style-name="Standard">
      <style:paragraph-properties fo:margin-left="0.635cm" fo:margin-right="0cm" fo:text-indent="-0.635cm" style:auto-text-indent="false"/>
    </style:style>
    <style:style style:name="P17" style:family="paragraph" style:parent-style-name="Standard">
      <style:paragraph-properties fo:margin-left="0.635cm" fo:margin-right="0cm" fo:text-indent="-0.635cm" style:auto-text-indent="false"/>
      <style:text-properties fo:color="#000000" style:font-name="Tahoma" fo:font-weight="bold" style:font-weight-asian="bold"/>
    </style:style>
    <style:style style:name="P18" style:family="paragraph" style:parent-style-name="Standard">
      <style:paragraph-properties fo:margin-left="0.635cm" fo:margin-right="0cm" fo:text-indent="-0.635cm" style:auto-text-indent="false"/>
      <style:text-properties fo:color="#000000" style:font-name="Tahoma" fo:font-size="8pt" style:text-underline-style="solid" style:text-underline-width="auto" style:text-underline-color="font-color" fo:font-weight="bold" style:font-size-asian="8pt" style:font-weight-asian="bold"/>
    </style:style>
    <style:style style:name="P19" style:family="paragraph" style:parent-style-name="Standard">
      <style:paragraph-properties fo:margin-left="0.635cm" fo:margin-right="0cm" fo:text-indent="-0.635cm" style:auto-text-indent="false"/>
      <style:text-properties fo:color="#000000" style:font-name="Tahoma" fo:font-size="8pt" style:font-size-asian="8pt"/>
    </style:style>
    <style:style style:name="P20" style:family="paragraph" style:parent-style-name="Standard">
      <style:paragraph-properties fo:margin-left="0.635cm" fo:margin-right="0cm" fo:text-indent="-0.635cm" style:auto-text-indent="false"/>
      <style:text-properties fo:color="#000000" style:font-name="Tahoma" fo:font-size="8pt" fo:font-weight="bold" style:font-size-asian="8pt" style:font-weight-asian="bold"/>
    </style:style>
    <style:style style:name="P21" style:family="paragraph" style:parent-style-name="Standard" style:master-page-name="Standard">
      <style:paragraph-properties fo:text-align="justify" style:justify-single-word="false" style:page-number="1">
        <style:tab-stops>
          <style:tab-stop style:position="4.953cm"/>
        </style:tab-stops>
      </style:paragraph-properties>
    </style:style>
    <style:style style:name="T1" style:family="text">
      <style:text-properties fo:color="#000000"/>
    </style:style>
    <style:style style:name="T2" style:family="text">
      <style:text-properties fo:color="#000000" style:font-name="Tahoma"/>
    </style:style>
    <style:style style:name="T3" style:family="text">
      <style:text-properties fo:color="#000000" style:font-name="Tahoma" fo:font-weight="bold" style:font-weight-asian="bold"/>
    </style:style>
    <style:style style:name="T4" style:family="text">
      <style:text-properties fo:color="#000000" style:font-name="Tahoma" fo:font-size="12pt" fo:font-weight="bold" style:font-size-asian="12pt" style:font-weight-asian="bold"/>
    </style:style>
    <style:style style:name="T5" style:family="text">
      <style:text-properties fo:color="#000000" style:font-name="Tahoma" fo:font-size="8pt" fo:font-weight="bold" style:font-size-asian="8pt" style:font-weight-asian="bold"/>
    </style:style>
    <style:style style:name="T6" style:family="text">
      <style:text-properties fo:color="#000000" style:font-name="Tahoma" fo:font-size="8pt" style:font-size-asian="8pt"/>
    </style:style>
    <style:style style:name="T7" style:family="text">
      <style:text-properties style:font-name="Wingdings"/>
    </style:style>
    <style:style style:name="T8" style:family="text">
      <style:text-properties style:font-name="Wingding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4">Hundleton Community Council<text:tab/><text:tab/><text:tab/> <text:s text:c="22"/></text:span><text:span text:style-name="T3">Page <text:s/>2023 <text:s text:c="13"/>/2014 - 2015</text:span></text:p>
      <text:p text:style-name="P5">Minutes of Monthly Meeting held Monday 17th November 2014</text:p>
      <text:p text:style-name="P8">______________________________________________________________________</text:p>
      <text:p text:style-name="P8"/>
      <text:p text:style-name="P1"><text:span text:style-name="T5">PRESENT<text:tab/></text:span><text:span text:style-name="T6">Cllr Ray Watkins / Cllr Jean Cox <text:s/>/Cllr Keith John / <text:s/>Cllr John Morris / / Cllr John Williams(Chair) <text:s/><text:tab/>Cllr Barry Grange / <text:tab/>Cllr John Allen-Mirehouse <text:s text:c="16"/>Clerk Barbara Rapley <text:s text:c="4"/>Members of Public <text:s/>- 0</text:span></text:p>
      <text:p text:style-name="P9"/>
      <text:p text:style-name="P10">As defined in the “Code of Conduct” any Councillor with an interest in any matters discussed at this meeting must leave the meeting until the topic for discussion is closed.</text:p>
      <text:p text:style-name="P7"/>
      <text:p text:style-name="P16"><text:span text:style-name="T7"><text:tab/></text:span><text:span text:style-name="T3">Apologies for absence<text:tab/><text:tab/>Cllrs Eleanor Jones &amp; Eric Scourfield</text:span><text:span text:style-name="T5"><text:tab/></text:span></text:p>
      <text:p text:style-name="P12"/>
      <text:p text:style-name="P16"><text:span text:style-name="T7"><text:tab/></text:span><text:span text:style-name="T3">Acceptance of Minutes of dated - Monday <text:s/>20th October 2014</text:span></text:p>
      <text:p text:style-name="P17"><text:tab/>Proposed Cllr Ray Watkims<text:tab/>Seconded Cllr Jean Cox</text:p>
      <text:p text:style-name="P17"><text:tab/><text:tab/></text:p>
      <text:p text:style-name="P16"><text:span text:style-name="T7"><text:tab/></text:span><text:span text:style-name="T3">Declaration of Interests</text:span></text:p>
      <text:p text:style-name="P17">Cllr John Allen - Mirehouse declared interest in <text:s/>Rhoscrowther Wind Turbines*</text:p>
      <text:p text:style-name="P17"/>
      <text:p text:style-name="P16"><text:span text:style-name="T7"><text:tab/></text:span><text:span text:style-name="T3">Matters Arising</text:span></text:p>
      <text:p text:style-name="P6">Trees Overhanging Goldborough Road Cottages</text:p>
      <text:p text:style-name="P14">Cllr. Watkins has obtained a quotation to lop 8 feet cost. £1,085.00, it was agreed to proceed with the lopping</text:p>
      <text:p text:style-name="P2"><text:span text:style-name="T2"><text:s text:c="6"/></text:span><text:span text:style-name="T3">Proposed Cllr Keith John<text:tab/>Seconded Cllr Jean Cox</text:span></text:p>
      <text:p text:style-name="P4"><text:tab/><text:tab/></text:p>
      <text:p text:style-name="P16"><text:span text:style-name="T8"><text:tab/></text:span><text:span text:style-name="T3">Correspondence Out</text:span></text:p>
      <text:p text:style-name="Standard"><text:span text:style-name="T2">Jake Morgan - PCC</text:span><text:span text:style-name="T3"><text:tab/></text:span><text:span text:style-name="T2">Completed response form re Primary Education in The Angle Peninsular</text:span></text:p>
      <text:p text:style-name="P3">The optiion of a new school integrating Orielton, Stackpole and Angle would appear to be the most popular choice, Orielton and Angle have put this choice forward, Stackpole are in favour but have indicated they cannot officially give this option until around March 2015. <text:s/>It was unanimously agreed that this delay was unacceptable and could result in parents not registering their children at Orielton. It was agreed to write to Mr Jake Morgan requesting this timescale be brought forward.</text:p>
      <text:p text:style-name="P3">Margaret Davies - W.I.<text:tab/>Agreeing to their kind request to plant a Rose Garden on the Village Green<text:tab/></text:p>
      <text:p text:style-name="P4"/>
      <text:p text:style-name="P16"><text:span text:style-name="T8"><text:tab/></text:span><text:span text:style-name="T3">Correspondence In</text:span></text:p>
      <text:p text:style-name="P3">Bruce Payne - Solva CC Raising their concerns re the proposed cuts to Youth Services across Pembrokeshire</text:p>
      <text:p text:style-name="P3">PCNP<text:tab/><text:tab/><text:tab/>Supplementary Planning Guidance</text:p>
      <text:p text:style-name="P3">Coroline Llewellyn -PCNP Information re Responding to Planning Guidance within PCNP</text:p>
      <text:p text:style-name="P3">Eirian Forrest - PCC<text:tab/>Invitation to Planning meeting re Application 14/0122/PA</text:p>
      <text:p text:style-name="P3"><text:tab/><text:tab/><text:tab/>As the views of this Council had already been put in writing it was not considered necessary to <text:tab/><text:tab/><text:tab/>attend this meeting.</text:p>
      <text:p text:style-name="P3">Cara Wilson - PAVS<text:tab/>Invitation to Supper/Meeting Thursday 27th November “Weathering the Storm”</text:p>
      <text:p text:style-name="P3">Fire &amp; Rescue Service<text:tab/>“Have Your Say”</text:p>
      <text:p text:style-name="P3">Janet Baldry RWEnpower Enclosing Agenda for nest liaison meeting - copied to Cllrs Ray Watkins &amp; Barry Grange</text:p>
      <text:p text:style-name="P3">Stephen Livingston<text:tab/>*Enclosing links to agenda for next Rhoscrowther Wind Farm meeting 20th November 2014</text:p>
      <text:p text:style-name="P3"><text:tab/><text:tab/><text:tab/>Cllrs John Williams, and Ray Watkins to attend.</text:p>
      <text:p text:style-name="P3"><text:tab/><text:tab/><text:tab/>Cllr Williams is to put forward a request for £20,000 for remedial work to Sports Pavilion, <text:tab/><text:tab/><text:tab/><text:tab/>i.e.external painting, new windows and tarmacing of driveway.</text:p>
      <text:p text:style-name="P3">Susan Sanders - PCC<text:tab/>Invitation to forum re Mid &amp; West Wales Fire &amp; Rescue Open Forum Picton Centre Tuesday 4th <text:tab/><text:tab/><text:tab/>November</text:p>
      <text:p text:style-name="P3">Kirstie Donoghue - PCC<text:tab/>Enclosing posters for a “Drive for Life” course aimed at 65age +</text:p>
      <text:p text:style-name="P3">Zurich Insurance<text:tab/>Enclosing finalised bill for repair to our Storage Shed Roof</text:p>
      <text:p text:style-name="P3">Susan Sanders - PCC<text:tab/>Information Flyer re <text:s/>Pembroke Learning Campus and meeting on Tues 18th November 2 - 5.30 <text:tab/><text:tab/><text:tab/>in Pater Hall. <text:s text:c="14"/>Flyer posted to notice board</text:p>
      <text:p text:style-name="P3">Susan Sanders - PCC<text:tab/>Information on The review of Library Services opening hours etc plus Scolton Manor can be <text:tab/><text:tab/><text:tab/>viewed at - <text:s text:c="4"/><text:tab/> <text:tab/>www.pembrokeshire.gov.uk/content.asp?nav=101.988&amp;parent_directory_id+646&amp;id=30857&amp;language=</text:p>
      <text:p text:style-name="P3">James William <text:tab/><text:tab/>Invitation to attend Pembroke Refinery to help welcome Their Royal Highnesses The Duke and <text:tab/><text:tab/><text:tab/>Duchess of Cambridge as they arrive at Refinery. Date Saturday 8th November 2014 10:00am</text:p>
      <text:p text:style-name="P3"><text:tab/><text:tab/><text:tab/> copied to all Cllrs with email</text:p>
      <text:p text:style-name="P3">PCNP<text:tab/><text:tab/><text:tab/>Enclosing updates on Local development Plan Allocations</text:p>
      <text:p text:style-name="P3">Bruce Payne <text:tab/><text:tab/>Enclosing an Open Letter sent on behalf of Solva CC re.PCC decision re Youth Provision</text:p>
      <text:p text:style-name="P3">Wales Fire &amp; Rescue<text:tab/>Request to complete on line survey re impact on service following budget reductions</text:p>
      <text:p text:style-name="P3"><text:tab/><text:tab/><text:tab/>Clerk to complete on line</text:p>
      <text:p text:style-name="P3">Mair Lewis - RWEnpower <text:s/>Advising that contractors were working on the new valves to prevent/decrease foaming</text:p>
      <text:p text:style-name="P3"/>
      <text:p text:style-name="P3"/>
      <text:p text:style-name="P3"/>
      <text:p text:style-name="P3"/>
      <text:p text:style-name="Standard"><text:span text:style-name="T2"><text:tab/><text:tab/><text:tab/><text:tab/><text:tab/><text:tab/><text:tab/><text:tab/><text:tab/><text:tab/><text:tab/></text:span><text:span text:style-name="T3">Page 2024 <text:s text:c="2"/>2014 / 2015</text:span></text:p>
      <text:p text:style-name="P16"><text:soft-page-break/><text:span text:style-name="T8"><text:tab/></text:span><text:span text:style-name="T3">Planning</text:span></text:p>
      <text:p text:style-name="P3">Application 14/0640/PA<text:tab/>Proposed Hydroelectric Power Project - Orielton Mill, Orielton</text:p>
      <text:p text:style-name="P3"/>
      <text:p text:style-name="P16"><text:span text:style-name="T8"><text:tab/></text:span><text:span text:style-name="T3">Finance</text:span></text:p>
      <text:p text:style-name="P4">Sauna Roof Repair </text:p>
      <text:p text:style-name="P3">Materials <text:tab/><text:tab/>£970.58 - Talbot Timber <text:s/>category Maintenance</text:p>
      <text:p text:style-name="P3">Labour<text:tab/><text:tab/><text:tab/>Jonathan Williams - Roof £750.00, Facia £169.42 total = £919.42 <text:s text:c="2"/>category Maintenance</text:p>
      <text:p text:style-name="P3"><text:tab/><text:tab/><text:tab/>The above two items were approved for payment</text:p>
      <text:p text:style-name="Standard"><text:span text:style-name="T2"><text:tab/><text:tab/><text:tab/></text:span><text:span text:style-name="T3">Proposed Cllr Keith John<text:tab/><text:tab/>Seconded Cllr jean Cox</text:span></text:p>
      <text:p text:style-name="P4"/>
      <text:p text:style-name="P3">Zurich Insurance<text:tab/>Cheque £500 re insurance claim, <text:s/>storage shed roof</text:p>
      <text:p text:style-name="P3">Bank Balance<text:tab/><text:tab/>£8,678.82</text:p>
      <text:p text:style-name="P3">Gethin Davies OBE<text:tab/>Donation request for Llngollen Eisteddfod</text:p>
      <text:p text:style-name="P3">Aled Sion<text:tab/><text:tab/>Donation request for “015 National Eisteddfod <text:s text:c="3"/></text:p>
      <text:p text:style-name="Standard"><text:span text:style-name="T2"><text:s text:c="71"/></text:span><text:span text:style-name="T1"><text:s/></text:span></text:p>
      <text:p text:style-name="Standard"><text:span text:style-name="T8"><text:tab/></text:span><text:span text:style-name="T3">Matters for discussion</text:span></text:p>
      <text:p text:style-name="P4">Safety Barrier<text:tab/><text:tab/></text:p>
      <text:p text:style-name="P3">Cllr Watkins reported that the children's safety barrier had rusted and in need of repair, a neighbour had kindly agreed to do this for the Community Council</text:p>
      <text:p text:style-name="P3"/>
      <text:p text:style-name="P3">Cllr John Williams felt the report in the Western Telegraph following his attendance at our last meeting was very well done. It was agreed to discuss at our next meeting items we might send to the paper ourselves.</text:p>
      <text:p text:style-name="P18"/>
      <text:p text:style-name="P19"/>
      <text:p text:style-name="P18"/>
      <text:p text:style-name="P12"><text:tab/><text:tab/><text:tab/></text:p>
      <text:p text:style-name="P19"/>
      <text:p text:style-name="P20"/>
      <text:p text:style-name="P13"><text:tab/><text:tab/><text:tab/> <text:s text:c="24"/></text:p>
      <text:p text:style-name="P13"/>
      <text:p text:style-name="P11">There being no further business the Meeting closed </text:p>
      <text:p text:style-name="P11"/>
      <text:p text:style-name="P11"/>
      <text:p text:style-name="P11"/>
      <text:p text:style-name="P10">Signed as a true Signed record...................................................................Date.............................................................</text:p>
      <text:p text:style-name="P10"><text:tab/><text:tab/><text:tab/><text:tab/>Chairperson</text:p>
      <text:p text:style-name="P10"/>
      <text:p text:style-name="P10"/>
      <text:p text:style-name="P10">Signed.............................................................Barbara Rapley</text:p>
      <text:p text:style-name="P10">Clerk to Hundleton Community Council - Tel: 01646 685399 - Email: barrap1@btinternet.com</text:p>
      <text:p text:style-name="P15"><text:s text:c="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ymbol"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en" fo:country="US" style:letter-kerning="true"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499cm" fo:margin-bottom="0.499cm" fo:margin-left="0.998cm" fo:margin-right="0.99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undleton Community Council</dc:title>
    <meta:initial-creator>Unknown</meta:initial-creator>
    <meta:creation-date>2014-12-23T15:00:00</meta:creation-date>
    <dc:creator>Barbara Rapley</dc:creator>
    <dc:date>2014-12-23T15:00:00</dc:date>
    <meta:editing-cycles>2</meta:editing-cycles>
    <meta:editing-duration>PT00H01M00S</meta:editing-duration>
    <meta:document-statistic meta:table-count="0" meta:image-count="0" meta:object-count="0" meta:page-count="2" meta:paragraph-count="70" meta:word-count="820" meta:character-count="5669"/>
    <meta:generator>OpenOffice.org/3.1$Win32 OpenOffice.org_project/310m19$Build-9420</meta:generator>
  </office:meta>
</office:document-meta>
</file>