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weight-complex="bold"/>
    </style:style>
    <style:style style:name="P2" style:family="paragraph" style:parent-style-name="Standard">
      <style:text-properties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style:tab-stops>
          <style:tab-stop style:position="0.609cm"/>
          <style:tab-stop style:position="1.296cm"/>
        </style:tab-stops>
      </style:paragraph-properties>
      <style:text-properties fo:font-size="12pt" style:font-size-asian="12pt"/>
    </style:style>
    <style:style style:name="P5" style:family="paragraph" style:parent-style-name="Standard">
      <style:paragraph-properties>
        <style:tab-stops>
          <style:tab-stop style:position="0.609cm"/>
          <style:tab-stop style:position="5.251cm"/>
        </style:tab-stops>
      </style:paragraph-properties>
      <style:text-properties fo:font-size="12pt" style:font-size-asian="12pt"/>
    </style:style>
    <style:style style:name="P6" style:family="paragraph" style:parent-style-name="Standard">
      <style:paragraph-properties>
        <style:tab-stops>
          <style:tab-stop style:position="0.609cm"/>
        </style:tab-stops>
      </style:paragraph-properties>
    </style:style>
    <style:style style:name="P7" style:family="paragraph" style:parent-style-name="Standard">
      <style:paragraph-properties fo:margin-left="1.27cm" fo:margin-right="0cm" fo:text-indent="0cm" style:auto-text-indent="false"/>
      <style:text-properties style:font-weight-complex="bold"/>
    </style:style>
    <style:style style:name="P8" style:family="paragraph" style:parent-style-name="Standard">
      <style:paragraph-properties fo:margin-left="1.27cm" fo:margin-right="0cm" fo:text-indent="-1.27cm" style:auto-text-indent="false"/>
      <style:text-properties style:text-underline-style="solid" style:text-underline-width="auto" style:text-underline-color="font-color" fo:font-weight="bold" style:font-weight-asian="bold"/>
    </style:style>
    <style:style style:name="P9" style:family="paragraph" style:parent-style-name="Standard">
      <style:paragraph-properties fo:margin-left="1.27cm" fo:margin-right="0cm" fo:text-indent="-1.27cm" style:auto-text-indent="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margin-left="1.27cm" fo:margin-right="0cm" fo:text-indent="-1.27cm" style:auto-text-indent="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margin-left="1.27cm" fo:margin-right="0cm" fo:text-indent="-1.27cm" style:auto-text-indent="false"/>
      <style:text-properties style:font-weight-complex="bold"/>
    </style:style>
    <style:style style:name="P12" style:family="paragraph" style:parent-style-name="Standard">
      <style:paragraph-properties fo:margin-left="1.27cm" fo:margin-right="0cm" fo:text-indent="-1.27cm" style:auto-text-indent="false"/>
      <style:text-properties style:font-weight-complex="normal"/>
    </style:style>
    <style:style style:name="P13" style:family="paragraph" style:parent-style-name="Standard">
      <style:paragraph-properties fo:margin-left="1.27cm" fo:margin-right="0cm" fo:text-indent="-1.27cm" style:auto-text-indent="false"/>
      <style:text-properties style:text-underline-style="none" fo:font-weight="normal" style:font-weight-asian="normal" style:font-weight-complex="normal"/>
    </style:style>
    <style:style style:name="P14" style:family="paragraph" style:parent-style-name="Standard">
      <style:paragraph-properties fo:margin-left="1.27cm" fo:margin-right="0cm" fo:text-indent="-1.27cm" style:auto-text-indent="false">
        <style:tab-stops>
          <style:tab-stop style:position="0.609cm"/>
          <style:tab-stop style:position="5.251cm"/>
        </style:tab-stops>
      </style:paragraph-properties>
      <style:text-properties fo:font-size="12pt" style:text-underline-style="none" fo:font-weight="normal" style:font-size-asian="12pt" style:font-weight-asian="normal" style:font-weight-complex="normal"/>
    </style:style>
    <style:style style:name="P15" style:family="paragraph" style:parent-style-name="Standard">
      <style:paragraph-properties fo:margin-left="1.3cm" fo:margin-right="0cm" fo:orphans="2" fo:widows="2" fo:text-indent="-1.3cm" style:auto-text-indent="false" style:writing-mode="lr-tb"/>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margin-left="1.3cm" fo:margin-right="0cm" fo:orphans="2" fo:widows="2" fo:text-indent="-1.3cm" style:auto-text-indent="false" style:writing-mode="lr-tb"/>
      <style:text-properties style:text-underline-style="solid" style:text-underline-width="auto" style:text-underline-color="font-color" style:font-weight-complex="bold"/>
    </style:style>
    <style:style style:name="P17" style:family="paragraph" style:parent-style-name="Standard">
      <style:paragraph-properties fo:margin-left="1.3cm" fo:margin-right="0cm" fo:orphans="2" fo:widows="2" fo:text-indent="-1.3cm" style:auto-text-indent="false" style:writing-mode="lr-tb"/>
      <style:text-properties style:font-weight-complex="bold"/>
    </style:style>
    <style:style style:name="P18" style:family="paragraph" style:parent-style-name="Standard">
      <style:paragraph-properties fo:margin-left="1.3cm" fo:margin-right="0cm" fo:orphans="2" fo:widows="2" fo:text-indent="-1.3cm" style:auto-text-indent="false" style:writing-mode="lr-tb"/>
      <style:text-properties style:text-underline-style="none" fo:font-weight="normal" style:font-weight-asian="normal" style:font-weight-complex="normal"/>
    </style:style>
    <style:style style:name="P19" style:family="paragraph" style:parent-style-name="Standard" style:master-page-name="">
      <style:paragraph-properties fo:margin-left="1.3cm" fo:margin-right="0cm" fo:orphans="2" fo:widows="2" fo:text-indent="-1.3cm" style:auto-text-indent="false" style:page-number="auto" style:writing-mode="lr-tb"/>
      <style:text-properties style:text-underline-style="solid" style:text-underline-width="auto" style:text-underline-color="font-color" fo:font-weight="bold" style:font-weight-asian="bold" style:font-weight-complex="bold"/>
    </style:style>
    <style:style style:name="P20" style:family="paragraph" style:parent-style-name="Heading">
      <style:paragraph-properties fo:text-align="start" style:justify-single-word="false"/>
      <style:text-properties style:text-underline-style="solid" style:text-underline-width="auto" style:text-underline-color="font-color"/>
    </style:style>
    <style:style style:name="P21" style:family="paragraph" style:parent-style-name="Heading">
      <style:paragraph-properties fo:margin-left="5.08cm" fo:margin-right="0cm" fo:text-align="start" style:justify-single-word="false" fo:text-indent="1.27cm" style:auto-text-indent="false"/>
      <style:text-properties fo:font-weight="normal" style:font-weight-asian="normal" style:font-weight-complex="bold"/>
    </style:style>
    <style:style style:name="P22" style:family="paragraph" style:parent-style-name="Standard">
      <style:paragraph-properties fo:margin-left="0cm" fo:margin-right="0cm" fo:text-indent="0cm" style:auto-text-indent="false"/>
      <style:text-properties style:font-weight-complex="bold"/>
    </style:style>
    <style:style style:name="P23"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margin-left="0cm" fo:margin-right="0cm" fo:orphans="2" fo:widows="2" fo:text-indent="-1.3cm" style:auto-text-indent="false" style:writing-mode="lr-tb"/>
      <style:text-properties style:text-underline-style="none" style:font-weight-complex="bold"/>
    </style:style>
    <style:style style:name="P25" style:family="paragraph" style:parent-style-name="Standard" style:master-page-name="">
      <style:paragraph-properties fo:margin-left="0cm" fo:margin-right="0cm" fo:orphans="2" fo:widows="2" fo:text-indent="-1.3cm" style:auto-text-indent="false" style:page-number="auto" style:writing-mode="lr-tb"/>
      <style:text-properties style:text-underline-style="none" style:font-weight-complex="bold"/>
    </style:style>
    <style:style style:name="P26" style:family="paragraph" style:parent-style-name="Heading" style:master-page-name="Standard">
      <style:paragraph-properties fo:text-align="start" style:justify-single-word="false" style:page-number="auto"/>
    </style:style>
    <style:style style:name="T1" style:family="text">
      <style:text-properties style:font-weight-complex="bold"/>
    </style:style>
    <style:style style:name="T2" style:family="text">
      <style:text-properties style:font-weight-complex="bold" officeooo:rsid="002924d7"/>
    </style:style>
    <style:style style:name="T3" style:family="text">
      <style:text-properties style:font-weight-complex="bold" officeooo:rsid="002bbd7e"/>
    </style:style>
    <style:style style:name="T4" style:family="text">
      <style:text-properties style:font-weight-complex="bold" officeooo:rsid="002faf63"/>
    </style:style>
    <style:style style:name="T5" style:family="text">
      <style:text-properties style:font-weight-complex="bold" officeooo:rsid="00326681"/>
    </style:style>
    <style:style style:name="T6" style:family="text">
      <style:text-properties style:text-position="super 58%" style:font-weight-complex="bold" officeooo:rsid="002bbd7e"/>
    </style:style>
    <style:style style:name="T7" style:family="text">
      <style:text-properties style:text-position="super 58%" style:font-weight-complex="bold" officeooo:rsid="002faf63"/>
    </style:style>
    <style:style style:name="T8" style:family="text">
      <style:text-properties style:text-position="super 58%" style:text-underline-style="none" fo:font-weight="normal" style:font-weight-asian="normal" officeooo:rsid="003281be"/>
    </style:style>
    <style:style style:name="T9" style:family="text">
      <style:text-properties style:text-position="super 58%" officeooo:rsid="002b5e08"/>
    </style:style>
    <style:style style:name="T10" style:family="text">
      <style:text-properties fo:font-weight="bold" style:font-weight-asian="bold"/>
    </style:style>
    <style:style style:name="T11" style:family="text">
      <style:text-properties officeooo:rsid="002690ea"/>
    </style:style>
    <style:style style:name="T12" style:family="text">
      <style:text-properties officeooo:rsid="002bbd7e"/>
    </style:style>
    <style:style style:name="T13" style:family="text">
      <style:text-properties officeooo:rsid="002c5cf4"/>
    </style:style>
    <style:style style:name="T14" style:family="text">
      <style:text-properties style:text-underline-style="none" fo:font-weight="normal" style:font-weight-asian="normal" officeooo:rsid="002c5cf4"/>
    </style:style>
    <style:style style:name="T15" style:family="text">
      <style:text-properties style:text-underline-style="none" fo:font-weight="normal" style:font-weight-asian="normal" officeooo:rsid="003281be"/>
    </style:style>
    <style:style style:name="T16" style:family="text">
      <style:text-properties officeooo:rsid="002faf63"/>
    </style:style>
    <style:style style:name="T17" style:family="text">
      <style:text-properties officeooo:rsid="00326681"/>
    </style:style>
    <style:style style:name="T18" style:family="text">
      <style:text-properties officeooo:rsid="003281be"/>
    </style:style>
    <style:style style:name="T19" style:family="text">
      <style:text-properties fo:font-size="12pt" style:font-size-asian="12pt"/>
    </style:style>
    <style:style style:name="T20" style:family="text">
      <style:text-properties fo:font-size="12pt" style:font-size-asian="12pt" officeooo:rsid="003281be"/>
    </style:style>
    <style:style style:name="T21" style:family="text">
      <style:text-properties officeooo:rsid="002a0bae"/>
    </style:style>
    <style:style style:name="T22" style:family="text">
      <style:text-properties officeooo:rsid="002b5e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0">2<text:span text:style-name="T12">36</text:span>/2</text:p>
      <text:p text:style-name="P21">MINUTES</text:p>
      <text:p text:style-name="P21"/>
      <text:p text:style-name="Standard"><text:span text:style-name="T1">Letterston Community Council held their Ordinary Monthly Meeting at 7.30 p.m. on Monday </text:span><text:span text:style-name="T5">17</text:span><text:span text:style-name="T6">th</text:span><text:span text:style-name="T3"> </text:span><text:span text:style-name="T5">Novem</text:span><text:span text:style-name="T3">ber</text:span><text:span text:style-name="T1"> 2014 in the Memorial Hall. <text:s/><text:tab/></text:span></text:p>
      <text:p text:style-name="P1"/>
      <text:p text:style-name="P1">Members Present: <text:span text:style-name="T17">J Williams,</text:span>R Davies,G Thomas, M Harries, K Codd, <text:span text:style-name="T11">B Morgan, H Johnson, B Homer, J Gwilt</text:span></text:p>
      <text:p text:style-name="P1"/>
      <text:p text:style-name="P1">In attendance:<text:tab/>P Messer (Clerk/Treasurer<text:span text:style-name="T12">) T Richards ( Councillor )</text:span></text:p>
      <text:p text:style-name="Standard"><text:span text:style-name="T10">Apologies:</text:span><text:span text:style-name="T1"> </text:span></text:p>
      <text:p text:style-name="Standard"/>
      <text:p text:style-name="P2">Minutes:</text:p>
      <text:p text:style-name="Standard"><text:span text:style-name="T1">Minutes of the Ordinary Meeting Monday </text:span><text:span text:style-name="T5">20</text:span><text:span text:style-name="T7">th</text:span><text:span text:style-name="T4"> </text:span><text:span text:style-name="T5">Octo</text:span><text:span text:style-name="T4">ber</text:span><text:span text:style-name="T2"> were</text:span><text:span text:style-name="T1"> accepted as a true record. Proposed </text:span><text:span text:style-name="T5">R Davies</text:span><text:span text:style-name="T1">, Seconded </text:span><text:span text:style-name="T4">B</text:span><text:span text:style-name="T3"> </text:span><text:span text:style-name="T4">Morgan</text:span><text:span text:style-name="T1">. All agreed. The</text:span><text:span text:style-name="T4"> </text:span><text:span text:style-name="T1">Chairman </text:span><text:span text:style-name="T5">J Williams</text:span><text:span text:style-name="T1"> signed the minutes.</text:span></text:p>
      <text:p text:style-name="P1"/>
      <text:p text:style-name="P3">Matters Arising:</text:p>
      <text:p text:style-name="P7"/>
      <text:p text:style-name="P7"><text:span text:style-name="T16">1</text:span>)<text:tab/><text:span text:style-name="T17">G Thomas advised that at a recent meeting of the School Governing body it was discovered that all the reading age data for Letterston School was incorrect; therefore it was not possible to make comparisons with other schools.There will be an update at a future date.</text:span></text:p>
      <text:p text:style-name="P7">2)<text:tab/><text:span text:style-name="T18">B Morgan reported that he had been in touch with Geraint Morris regarding the bollards on the commons who will get back in touch with him in due course.</text:span></text:p>
      <text:p text:style-name="P7">3) <text:s text:c="7"/>£155.06 was collected at the Fireworks display.</text:p>
      <text:p text:style-name="P7">4)<text:tab/>Clerk to contact James Gwilt regarding returning John Lukes' yard to the way it was when it was handed over.</text:p>
      <text:p text:style-name="P7"/>
      <text:p text:style-name="P7"/>
      <text:p text:style-name="P19">PCC's Report</text:p>
      <text:p text:style-name="P16"/>
      <text:p text:style-name="P25"><text:tab/><text:tab/><text:span text:style-name="T18">PCC is in consultation to review cost reduction efficiences. It is believed <text:s/>that 9 million can be <text:s/>achieved but there is a pressure of 2.5 million. T Richards urges councillors to respond to invitations to consult on cost reduction and attend seminars. PCC is also looking at how things would be under the local govenrnment re-organisation.</text:span></text:p>
      <text:p text:style-name="P24"><text:tab/><text:tab/><text:span text:style-name="T18">G Thomas commented that possibly private Service Level Agreements were being abused and questioned why the council had gone down that route.T Richards responded that it is the job of the procurement section to secure best prices but the governing bodies that should be considering these issues</text:span></text:p>
      <text:p text:style-name="P23"/>
      <text:p text:style-name="P8">Finance</text:p>
      <text:p text:style-name="P8"/>
      <text:p text:style-name="P4"><text:tab/><text:tab/>Invoice – <text:span text:style-name="T18">Emrys John £630 - Grasscutting</text:span></text:p>
      <text:p text:style-name="P6"><text:span text:style-name="T19"><text:tab/><text:tab/></text:span><text:span text:style-name="T20">Donation to British Legion - £50</text:span><text:span text:style-name="T19"><text:tab/></text:span></text:p>
      <text:p text:style-name="P11"><text:tab/></text:p>
      <text:p text:style-name="P11"/>
      <text:p text:style-name="P11"/>
      <text:p text:style-name="P11"/>
      <text:p text:style-name="P10"><text:soft-page-break/>237/2</text:p>
      <text:p text:style-name="P9"/>
      <text:p text:style-name="P9">New Clerk/ Responsible Financial Officer</text:p>
      <text:p text:style-name="P9"/>
      <text:p text:style-name="P12"><text:span text:style-name="T14"><text:tab/></text:span><text:span text:style-name="T15">Hannah Smith is welcomed as the new Clerk to Letterston CC. She will take up post on 1</text:span><text:span text:style-name="T8">st</text:span><text:span text:style-name="T15"> January 2015.</text:span></text:p>
      <text:p text:style-name="P13"/>
      <text:p text:style-name="P9">Correspondence</text:p>
      <text:p text:style-name="P9"/>
      <text:p text:style-name="P5"><text:tab/>PCC – 'Drive for Life' refresher courses</text:p>
      <text:p text:style-name="P5"><text:tab/>PCC – Letterston Toilets – September account</text:p>
      <text:p text:style-name="P5"><text:tab/><text:span text:style-name="T22">PCC – Review of opening hours – Library information service and Scolton Manor</text:span></text:p>
      <text:p text:style-name="P5"><text:tab/><text:span text:style-name="T22">PCC – Pembroke Learning Campus - Showcase</text:span></text:p>
      <text:p text:style-name="P5"><text:tab/><text:span text:style-name="T21">Hywell Dda University Health Board <text:s/>- Health care services for young people and <text:tab/>children</text:span></text:p>
      <text:p text:style-name="P5"><text:tab/><text:span text:style-name="T22">National Eisteddfod - Llangollen 2015</text:span></text:p>
      <text:p text:style-name="P5"><text:tab/><text:span text:style-name="T22">Pembrokeshire Funding Fair and Conference – 18</text:span><text:span text:style-name="T9">th</text:span><text:span text:style-name="T22"> November 2015</text:span></text:p>
      <text:p text:style-name="P5"><text:tab/><text:span text:style-name="T22">TENP Event – Pembrokeshire Weathering the Storm</text:span></text:p>
      <text:p text:style-name="P5"><text:tab/><text:span text:style-name="T22">PCNPA – Enabling sustainable development in Welsh National parks</text:span></text:p>
      <text:p text:style-name="P5"><text:tab/>Solva Community Council – Youth service provision in Solva</text:p>
      <text:p text:style-name="P5"><text:tab/>Countrywide Grounds Maintenance – Introduction to their services</text:p>
      <text:p text:style-name="P5"><text:tab/>Mid and West Wales Fire and Rescue Service – Consultation Event</text:p>
      <text:p text:style-name="P14"><text:tab/>Clerks and Councils Direct Newsletter</text:p>
      <text:p text:style-name="P18"/>
      <text:p text:style-name="P15">Letterston Toilets</text:p>
      <text:p text:style-name="P15"/>
      <text:p text:style-name="P18"><text:tab/>A review took place of the expenses for Letterston Toilets. It is estimated that <text:s/>the running costs will be approx £3000 per year. There was a proposal by J Gwilt to close the facilities ; seconded by G Thomas. There was a counter proposal from R Davies to let them remain open for the rest of the financial year; seconded by H Johnson. A vote was held. 3 in favour of closure – 6 in favour of leaving them open until April.</text:p>
      <text:p text:style-name="P18"/>
      <text:p text:style-name="P15">Retirement of S Howells</text:p>
      <text:p text:style-name="P15"/>
      <text:p text:style-name="P18"><text:tab/>It was decide to mark the retirement of S Howells with a certificate in recognition of his long service to the community council and book token of £25. The Chairman and Vice Chairmen will make the presentation.</text:p>
      <text:p text:style-name="P18"/>
      <text:p text:style-name="P18"/>
      <text:p text:style-name="P15">Any other business</text:p>
      <text:p text:style-name="P17"/>
      <text:p text:style-name="P22">1)<text:tab/><text:span text:style-name="T18">Clerk to forward letter to J Gwilt for the owner of the overgrown hedge at <text:tab/>Spring Gardens.</text:span></text:p>
      <text:p text:style-name="P22">2)<text:tab/>B Homer commented that there had been issues with unruly behaviour at the <text:tab/>youth club recently.</text:p>
      <text:p text:style-name="P22">3)<text:tab/>T Richards recently went to London to support the Pembroke Brass Ensemble. <text:tab/>The percussionist was from Letterston and it was felt that a letter should be <text:tab/>sent in recognition. </text:p>
      <text:p text:style-name="P22"/>
      <text:p text:style-name="P22"><text:tab/>Meeting Closed <text:span text:style-name="T13">8.48 </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ahoma" fo:font-weight="normal" style:font-name-asian="SimSun1" style:font-weight-asian="normal" style:font-name-complex="Tahoma"/>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weight="normal" style:font-weight-asian="normal"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weight="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tyle="normal" fo:font-weight="normal" style:font-style-asian="normal" style:font-weight-asian="normal" style:font-weight-complex="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style:font-name-asian="Times New Roman"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33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ahoma"/>
      </text:list-level-style-bullet>
      <text:list-level-style-bullet text:level="2"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3.335cm" fo:text-indent="-0.635cm" fo:margin-left="13.335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3.335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4.63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fo:text-indent="-0.635cm" fo:margin-left="2.725cm"/>
        </style:list-level-properties>
        <style:text-properties fo:font-family="'Courier New'" style:font-family-generic="modern" style:font-pitch="fixed"/>
      </text:list-level-style-bullet>
      <text:list-level-style-bullet text:level="3" text:style-name="WW8Num58z2" style:num-suffix="." text:bullet-char="">
        <style:list-level-properties text:list-level-position-and-space-mode="label-alignment">
          <style:list-level-label-alignment text:label-followed-by="listtab" fo:text-indent="-0.635cm" fo:margin-left="3.995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26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535cm"/>
        </style:list-level-properties>
        <style:text-properties fo:font-family="'Courier New'" style:font-family-generic="modern" style:font-pitch="fixed"/>
      </text:list-level-style-bullet>
      <text:list-level-style-bullet text:level="6" text:style-name="WW8Num58z2" style:num-suffix="." text:bullet-char="">
        <style:list-level-properties text:list-level-position-and-space-mode="label-alignment">
          <style:list-level-label-alignment text:label-followed-by="listtab" fo:text-indent="-0.635cm" fo:margin-left="7.805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9.075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345cm"/>
        </style:list-level-properties>
        <style:text-properties fo:font-family="'Courier New'" style:font-family-generic="modern" style:font-pitch="fixed"/>
      </text:list-level-style-bullet>
      <text:list-level-style-bullet text:level="9" text:style-name="WW8Num58z2" style:num-suffix="." text:bullet-char="">
        <style:list-level-properties text:list-level-position-and-space-mode="label-alignment">
          <style:list-level-label-alignment text:label-followed-by="listtab" fo:text-indent="-0.635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0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3"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6"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9" text:style-name="WW8Num61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3" text:style-name="WW8Num6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6" text:style-name="WW8Num6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9" text:style-name="WW8Num66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2" text:style-name="WW8Num7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3" text:style-name="WW8Num7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6" text:style-name="WW8Num7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13.335cm"/>
        </style:list-level-properties>
        <style:text-properties fo:font-family="'Courier New'" style:font-family-generic="modern" style:font-pitch="fixed"/>
      </text:list-level-style-bullet>
      <text:list-level-style-bullet text:level="9" text:style-name="WW8Num71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7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7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7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7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7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7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0048/4</dc:title>
    <meta:initial-creator>Bev</meta:initial-creator>
    <meta:creation-date>2014-04-07T19:59:00</meta:creation-date>
    <dc:date>2014-12-14T13:11:30.892000000</dc:date>
    <meta:print-date>2013-03-11T15:30:00</meta:print-date>
    <meta:editing-cycles>4</meta:editing-cycles>
    <meta:editing-duration>PT6M</meta:editing-duration>
    <meta:generator>OpenOffice.org/3.1$Win32 OpenOffice.org_project/310m11$Build-9399</meta:generator>
    <meta:document-statistic meta:table-count="0" meta:image-count="0" meta:object-count="0" meta:page-count="2" meta:paragraph-count="46" meta:word-count="643" meta:character-count="3839"/>
  </office:meta>
</office:document-meta>
</file>