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5056c" officeooo:paragraph-rsid="0025056c" style:font-size-asian="12pt"/>
    </style:style>
    <style:style style:name="P6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6f65c" officeooo:paragraph-rsid="0026f65c" style:font-size-asian="12pt"/>
    </style:style>
    <style:style style:name="P7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25056c" style:font-size-asian="12pt"/>
    </style:style>
    <style:style style:name="P8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2b5e08" style:font-size-asian="12pt"/>
    </style:style>
    <style:style style:name="P9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b5e08" officeooo:paragraph-rsid="002b5e08" style:font-size-asian="12pt"/>
    </style:style>
    <style:style style:name="P10" style:family="paragraph" style:parent-style-name="Standard">
      <style:text-properties officeooo:paragraph-rsid="002827ee"/>
    </style:style>
    <style:style style:name="P11" style:family="paragraph" style:parent-style-name="Standard" style:master-page-name="">
      <style:paragraph-properties fo:margin-left="1.101cm" fo:margin-right="0cm" fo:orphans="2" fo:widows="2" fo:text-indent="-0.6cm" style:auto-text-indent="false" style:page-number="auto" style:text-autospace="none" style:punctuation-wrap="simple" style:vertical-align="baseline" style:writing-mode="lr-tb">
        <style:tab-stops>
          <style:tab-stop style:position="0.609cm"/>
          <style:tab-stop style:position="5.251cm"/>
        </style:tab-stops>
      </style:paragraph-properties>
      <style:text-properties fo:font-size="12pt" officeooo:rsid="0026f65c" officeooo:paragraph-rsid="0026f65c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3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4ad21" officeooo:paragraph-rsid="0024ad21" style:font-size-asian="12pt"/>
    </style:style>
    <style:style style:name="P15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b5e08" officeooo:paragraph-rsid="002b5e08" style:font-size-asian="12pt"/>
    </style:style>
    <style:style style:name="P16" style:family="paragraph" style:parent-style-name="Standard" style:list-style-name="WW8Num2">
      <style:paragraph-properties fo:margin-left="0cm" fo:margin-right="0cm" fo:orphans="2" fo:widows="2" fo:text-indent="0cm" style:auto-text-indent="false" style:text-autospace="none" style:punctuation-wrap="simple" style:vertical-align="baseline" style:writing-mode="lr-tb">
        <style:tab-stops>
          <style:tab-stop style:position="0cm"/>
          <style:tab-stop style:position="5.251cm"/>
        </style:tab-stops>
      </style:paragraph-properties>
      <style:text-properties fo:font-size="12pt" officeooo:rsid="0025f553" officeooo:paragraph-rsid="002827ee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4cbd6" style:font-size-asian="12pt"/>
    </style:style>
    <style:style style:name="T3" style:family="text">
      <style:text-properties fo:font-size="12pt" officeooo:rsid="002a0bae" style:font-size-asian="12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officeooo:rsid="002b5e08"/>
    </style:style>
    <style:style style:name="T6" style:family="text">
      <style:text-properties officeooo:rsid="002a0bae"/>
    </style:style>
    <style:style style:name="T7" style:family="text">
      <style:text-properties officeooo:rsid="002b5e08"/>
    </style:style>
    <style:style style:name="T8" style:family="text">
      <style:text-properties officeooo:rsid="002bce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yngor Cymuned Treletert / Letterston Community Council</text:p>
      <text:p text:style-name="P1">Clerk:</text:p>
      <text:p text:style-name="P3">Ms Pamela Messer</text:p>
      <text:p text:style-name="P2">26 CHURCH ROAD</text:p>
      <text:p text:style-name="P2">ROCH<text:tab/><text:tab/><text:tab/><text:tab/><text:tab/><text:tab/><text:tab/><text:tab/><text:tab/>Tel:</text:p>
      <text:p text:style-name="P2">HAVERFORDWEST<text:tab/><text:tab/><text:tab/><text:tab/><text:tab/><text:tab/><text:tab/>Haverfordwest</text:p>
      <text:p text:style-name="P2">PEMBROKESHIRE<text:tab/><text:tab/><text:tab/><text:tab/><text:tab/><text:tab/><text:tab/>(01437) 710540</text:p>
      <text:p text:style-name="P2">SA62 6BG</text:p>
      <text:p text:style-name="P2"/>
      <text:p text:style-name="P2">Dear Member</text:p>
      <text:p text:style-name="P10"><text:span text:style-name="T1">The next Meeting of Letterston Community Council will take place on Monday </text:span><text:span text:style-name="T3">17</text:span><text:span text:style-name="T4">th</text:span><text:span text:style-name="T1"> </text:span><text:span text:style-name="T3">Novem</text:span><text:span text:style-name="T2">ber</text:span><text:span text:style-name="T1"> at 7.30 p.m. in the Memorial Hall. </text:span></text:p>
      <text:p text:style-name="P10"><text:span text:style-name="T1"><text:tab/><text:tab/><text:tab/><text:tab/></text:span>_________________________ </text:p>
      <text:p text:style-name="P4">AGENDA</text:p>
      <text:list xml:id="list8862905948914764481" text:style-name="WW8Num2">
        <text:list-item>
          <text:p text:style-name="P13">Apologies</text:p>
        </text:list-item>
        <text:list-item>
          <text:p text:style-name="P13">Minutes</text:p>
        </text:list-item>
        <text:list-item>
          <text:p text:style-name="P13">Matters arising</text:p>
        </text:list-item>
        <text:list-item>
          <text:p text:style-name="P13">PCC’s Report</text:p>
        </text:list-item>
        <text:list-item>
          <text:p text:style-name="P13">Finance – <text:span text:style-name="T6">Financial Update</text:span></text:p>
          <text:list>
            <text:list-header>
              <text:p text:style-name="P13"><text:s/>- <text:span text:style-name="T8">Donation to British Legion</text:span></text:p>
            </text:list-header>
          </text:list>
        </text:list-item>
        <text:list-item>
          <text:p text:style-name="P14">Declarations of Interest</text:p>
        </text:list-item>
      </text:list>
      <text:p text:style-name="P6"><text:span text:style-name="T6">7</text:span>.<text:tab/>Planning Decisions</text:p>
      <text:p text:style-name="P11"><text:tab/><text:tab/>14/0<text:span text:style-name="T6">500/PA – Rural Enterprise Dwelling – Yet y Rhug, Letterston - GRANTED</text:span> </text:p>
      <text:p text:style-name="P5">9.<text:tab/>Correspondence</text:p>
      <text:p text:style-name="P7"><text:tab/><text:span text:style-name="T6">PCC – 'Drive for Life' refresher courses</text:span></text:p>
      <text:p text:style-name="P9"><text:tab/>PCC – Letterston Toilets – September account</text:p>
      <text:p text:style-name="P8"><text:tab/><text:span text:style-name="T7">PCC – Review of opening hours – Library information service and Scolton Manor</text:span></text:p>
      <text:p text:style-name="P8"><text:tab/><text:span text:style-name="T7">PCC – Pembroke Learning Campus - Showcase</text:span></text:p>
      <text:p text:style-name="P7"><text:tab/><text:span text:style-name="T6">Hywell Dda University Health Board <text:s/>- Health care services for young people and <text:tab/>children</text:span></text:p>
      <text:p text:style-name="P7"><text:tab/><text:span text:style-name="T7">National Eisteddfod - Llangollen 2015</text:span></text:p>
      <text:p text:style-name="P7"><text:tab/><text:span text:style-name="T7">Pembrokeshire Funding Fair and Conference – 18</text:span><text:span text:style-name="T5">th</text:span><text:span text:style-name="T7"> November 2015</text:span></text:p>
      <text:p text:style-name="P7"><text:tab/><text:span text:style-name="T7">TENP Event – Pembrokeshire Weathering the Storm</text:span></text:p>
      <text:p text:style-name="P7"><text:tab/><text:span text:style-name="T7">PCNPA – Enabling sustainable development in Welsh National parks</text:span></text:p>
      <text:p text:style-name="P9"><text:tab/>Solva Community Council – Youth service provision in Solva</text:p>
      <text:p text:style-name="P9"><text:tab/>Countrywide Grounds Maintenance – Introduction to their services</text:p>
      <text:p text:style-name="P9"><text:tab/>Mid and West Wales Fire and Rescue Service – Consultation Event</text:p>
      <text:p text:style-name="P9"><text:tab/>Clerks and Councils Direct Newsletter</text:p>
      <text:p text:style-name="P9">10<text:tab/>Review of Letterston Toilets</text:p>
      <text:p text:style-name="P9">11<text:tab/>Retirement of S Howells</text:p>
      <text:list xml:id="list90024204171593" text:continue-numbering="true" text:style-name="WW8Num2">
        <text:list-header>
          <text:p text:style-name="P16">1<text:span text:style-name="T7">2</text:span>. Any other business</text:p>
          <text:p text:style-name="P14"/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ston Community Council</dc:title>
    <meta:initial-creator>Karl Williams</meta:initial-creator>
    <meta:creation-date>2014-03-02T15:43:00</meta:creation-date>
    <dc:date>2014-11-12T09:00:24.121000000</dc:date>
    <meta:print-date>2011-09-14T20:17:00</meta:print-date>
    <meta:editing-cycles>7</meta:editing-cycles>
    <meta:editing-duration>PT9M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38" meta:word-count="199" meta:character-count="1423" meta:non-whitespace-character-count="1202"/>
  </office:meta>
</office:document-meta>
</file>