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weight-complex="bold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4" style:family="paragraph" style:parent-style-name="Standard">
      <style:paragraph-properties fo:margin-left="1.27cm" fo:margin-right="0cm" fo:text-indent="0cm" style:auto-text-indent="false"/>
      <style:text-properties officeooo:rsid="002bbd7e" officeooo:paragraph-rsid="002c5cf4" style:font-weight-complex="bold"/>
    </style:style>
    <style:style style:name="P5" style:family="paragraph" style:parent-style-name="Standard">
      <style:paragraph-properties fo:margin-left="1.27cm" fo:margin-right="0cm" fo:text-indent="-1.27cm" style:auto-text-indent="false"/>
      <style:text-properties style:text-underline-style="solid" style:text-underline-width="auto" style:text-underline-color="font-color" fo:font-weight="bold" style:font-weight-asian="bold"/>
    </style:style>
    <style:style style:name="P6" style:family="paragraph" style:parent-style-name="Standard">
      <style:paragraph-properties fo:margin-left="1.27cm" fo:margin-right="0cm" fo:text-indent="-1.27cm" style:auto-text-indent="false"/>
      <style:text-properties style:text-underline-style="solid" style:text-underline-width="auto" style:text-underline-color="font-color" fo:font-weight="bold" officeooo:rsid="002c5cf4" officeooo:paragraph-rsid="002c5cf4" style:font-weight-asian="bold" style:font-weight-complex="bold"/>
    </style:style>
    <style:style style:name="P7" style:family="paragraph" style:parent-style-name="Standard">
      <style:paragraph-properties fo:margin-left="1.27cm" fo:margin-right="0cm" fo:text-indent="-1.27cm" style:auto-text-indent="false"/>
      <style:text-properties style:font-weight-complex="bold"/>
    </style:style>
    <style:style style:name="P8" style:family="paragraph" style:parent-style-name="Standard">
      <style:paragraph-properties fo:margin-left="1.27cm" fo:margin-right="0cm" fo:text-indent="-1.27cm" style:auto-text-indent="false"/>
      <style:text-properties officeooo:paragraph-rsid="002c5cf4" style:font-weight-complex="normal"/>
    </style:style>
    <style:style style:name="P9" style:family="paragraph" style:parent-style-name="Standard">
      <style:paragraph-properties fo:margin-left="1.3cm" fo:margin-right="0cm" fo:orphans="2" fo:widows="2" fo:text-indent="-1.3cm" style:auto-text-indent="false" style:writing-mode="lr-tb"/>
      <style:text-properties style:text-underline-style="solid" style:text-underline-width="auto" style:text-underline-color="font-color" fo:font-weight="bold" officeooo:rsid="002b61b2" officeooo:paragraph-rsid="002b61b2" style:font-weight-asian="bold" style:font-weight-complex="bold"/>
    </style:style>
    <style:style style:name="P10" style:family="paragraph" style:parent-style-name="Standard">
      <style:paragraph-properties fo:margin-left="1.3cm" fo:margin-right="0cm" fo:orphans="2" fo:widows="2" fo:text-indent="-1.3cm" style:auto-text-indent="false" style:writing-mode="lr-tb"/>
      <style:text-properties style:text-underline-style="solid" style:text-underline-width="auto" style:text-underline-color="font-color" officeooo:rsid="0023c61d" officeooo:paragraph-rsid="0023c61d" style:font-weight-complex="bold"/>
    </style:style>
    <style:style style:name="P11" style:family="paragraph" style:parent-style-name="Standard" style:master-page-name="">
      <style:paragraph-properties fo:margin-left="1.3cm" fo:margin-right="0cm" fo:orphans="2" fo:widows="2" fo:text-indent="-1.3cm" style:auto-text-indent="false" style:page-number="auto" style:writing-mode="lr-tb"/>
      <style:text-properties style:text-underline-style="solid" style:text-underline-width="auto" style:text-underline-color="font-color" fo:font-weight="bold" officeooo:rsid="0023c61d" officeooo:paragraph-rsid="0023c61d" style:font-weight-asian="bold" style:font-weight-complex="bold"/>
    </style:style>
    <style:style style:name="P12" style:family="paragraph" style:parent-style-name="Heading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13" style:family="paragraph" style:parent-style-name="Heading">
      <style:paragraph-properties fo:margin-left="5.08cm" fo:margin-right="0cm" fo:text-align="start" style:justify-single-word="false" fo:text-indent="1.27cm" style:auto-text-indent="false"/>
      <style:text-properties fo:font-weight="normal" style:font-weight-asian="normal" style:font-weight-complex="bold"/>
    </style:style>
    <style:style style:name="P14" style:family="paragraph" style:parent-style-name="Standard" style:master-page-name="">
      <style:paragraph-properties fo:margin-left="0cm" fo:margin-right="0cm" fo:orphans="2" fo:widows="2" fo:text-indent="-1.3cm" style:auto-text-indent="false" style:page-number="auto" style:writing-mode="lr-tb"/>
      <style:text-properties style:text-underline-style="none" officeooo:rsid="0027f4c0" officeooo:paragraph-rsid="0023c61d" style:font-weight-complex="bold"/>
    </style:style>
    <style:style style:name="P15" style:family="paragraph" style:parent-style-name="Standard">
      <style:paragraph-properties fo:margin-left="0cm" fo:margin-right="0cm" fo:text-indent="0cm" style:auto-text-indent="false"/>
      <style:text-properties officeooo:paragraph-rsid="002c5cf4" style:font-weight-complex="bold"/>
    </style:style>
    <style:style style:name="P16" style:family="paragraph" style:parent-style-name="Standard">
      <style:paragraph-properties fo:margin-left="0cm" fo:margin-right="0cm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7" style:family="paragraph" style:parent-style-name="Standard">
      <style:paragraph-properties fo:margin-left="1.27cm" fo:margin-right="0cm" fo:text-indent="0cm" style:auto-text-indent="false"/>
      <style:text-properties officeooo:rsid="0021ff6a" style:font-weight-complex="bold"/>
    </style:style>
    <style:style style:name="P18" style:family="paragraph" style:parent-style-name="Standard">
      <style:paragraph-properties fo:margin-left="1.27cm" fo:margin-right="0cm" fo:text-indent="0cm" style:auto-text-indent="false"/>
      <style:text-properties officeooo:rsid="002bbd7e" officeooo:paragraph-rsid="002c5cf4" style:font-weight-complex="bold"/>
    </style:style>
    <style:style style:name="P19" style:family="paragraph" style:parent-style-name="Standard">
      <style:paragraph-properties fo:margin-left="1.27cm" fo:margin-right="0cm" fo:text-indent="0cm" style:auto-text-indent="false"/>
      <style:text-properties officeooo:rsid="002faf63" officeooo:paragraph-rsid="002faf63" style:font-weight-complex="bold"/>
    </style:style>
    <style:style style:name="P20" style:family="paragraph" style:parent-style-name="Standard">
      <style:paragraph-properties fo:margin-left="1.27cm" fo:margin-right="0cm" fo:text-indent="0cm" style:auto-text-indent="false"/>
      <style:text-properties officeooo:rsid="0030d306" officeooo:paragraph-rsid="0030d306" style:font-weight-complex="bold"/>
    </style:style>
    <style:style style:name="P21" style:family="paragraph" style:parent-style-name="Standard">
      <style:paragraph-properties>
        <style:tab-stops>
          <style:tab-stop style:position="0.609cm"/>
          <style:tab-stop style:position="5.251cm"/>
        </style:tab-stops>
      </style:paragraph-properties>
      <style:text-properties fo:font-size="12pt" officeooo:rsid="0024cbd6" officeooo:paragraph-rsid="0030d306" style:font-size-asian="12pt"/>
    </style:style>
    <style:style style:name="P22" style:family="paragraph" style:parent-style-name="Standard">
      <style:paragraph-properties>
        <style:tab-stops>
          <style:tab-stop style:position="0.609cm"/>
          <style:tab-stop style:position="1.296cm"/>
        </style:tab-stops>
      </style:paragraph-properties>
      <style:text-properties fo:font-size="12pt" officeooo:rsid="0024cbd6" officeooo:paragraph-rsid="0030d306" style:font-size-asian="12pt"/>
    </style:style>
    <style:style style:name="P23" style:family="paragraph" style:parent-style-name="Standard">
      <style:paragraph-properties>
        <style:tab-stops>
          <style:tab-stop style:position="0.609cm"/>
        </style:tab-stops>
      </style:paragraph-properties>
      <style:text-properties fo:font-size="12pt" officeooo:rsid="0024cbd6" officeooo:paragraph-rsid="0030d306" style:font-size-asian="12pt"/>
    </style:style>
    <style:style style:name="P24" style:family="paragraph" style:parent-style-name="Standard">
      <style:paragraph-properties>
        <style:tab-stops>
          <style:tab-stop style:position="0.688cm"/>
        </style:tab-stops>
      </style:paragraph-properties>
      <style:text-properties style:text-underline-style="none" fo:font-weight="normal" officeooo:rsid="0027f4c0" officeooo:paragraph-rsid="002c5cf4" style:font-weight-asian="normal" style:font-weight-complex="normal"/>
    </style:style>
    <style:style style:name="P25" style:family="paragraph" style:parent-style-name="Standard">
      <style:paragraph-properties fo:margin-left="0cm" fo:margin-right="0cm" fo:text-indent="0cm" style:auto-text-indent="false"/>
      <style:text-properties officeooo:paragraph-rsid="002c5cf4" style:font-weight-complex="bold"/>
    </style:style>
    <style:style style:name="P26" style:family="paragraph" style:parent-style-name="Standard">
      <style:paragraph-properties fo:margin-left="0cm" fo:margin-right="0cm" fo:text-indent="0cm" style:auto-text-indent="false"/>
      <style:text-properties officeooo:rsid="0030d306" officeooo:paragraph-rsid="0030d306" style:font-weight-complex="bold"/>
    </style:style>
    <style:style style:name="P27" style:family="paragraph" style:parent-style-name="Standard">
      <style:paragraph-properties fo:margin-left="1.27cm" fo:margin-right="0cm" fo:text-indent="-1.27cm" style:auto-text-indent="false"/>
      <style:text-properties officeooo:paragraph-rsid="002c5cf4" style:font-weight-complex="normal"/>
    </style:style>
    <style:style style:name="P28" style:family="paragraph" style:parent-style-name="Standard">
      <style:paragraph-properties fo:margin-left="1.27cm" fo:margin-right="0cm" fo:text-indent="-1.27cm" style:auto-text-indent="false"/>
      <style:text-properties style:text-underline-style="solid" style:text-underline-width="auto" style:text-underline-color="font-color" fo:font-weight="bold" officeooo:rsid="002c5cf4" officeooo:paragraph-rsid="002c5cf4" style:font-weight-asian="bold" style:font-weight-complex="bold"/>
    </style:style>
    <style:style style:name="P29" style:family="paragraph" style:parent-style-name="Standard">
      <style:paragraph-properties fo:margin-left="1.3cm" fo:margin-right="0cm" fo:orphans="2" fo:widows="2" fo:text-indent="-1.3cm" style:auto-text-indent="false" style:writing-mode="lr-tb"/>
      <style:text-properties officeooo:rsid="002c5cf4" officeooo:paragraph-rsid="002b61b2" style:font-weight-complex="bold"/>
    </style:style>
    <style:style style:name="P30" style:family="paragraph" style:parent-style-name="Standard">
      <style:paragraph-properties fo:margin-left="1.3cm" fo:margin-right="0cm" fo:orphans="2" fo:widows="2" fo:text-indent="-1.3cm" style:auto-text-indent="false" style:writing-mode="lr-tb"/>
      <style:text-properties style:text-underline-style="none" fo:font-weight="normal" officeooo:rsid="002c5cf4" officeooo:paragraph-rsid="002c5cf4" style:font-weight-asian="normal" style:font-weight-complex="normal"/>
    </style:style>
    <style:style style:name="P31" style:family="paragraph" style:parent-style-name="Standard">
      <style:paragraph-properties fo:margin-left="1.3cm" fo:margin-right="0cm" fo:orphans="2" fo:widows="2" fo:text-indent="-1.3cm" style:auto-text-indent="false" style:writing-mode="lr-tb"/>
      <style:text-properties style:text-underline-style="none" fo:font-weight="normal" officeooo:rsid="0030d306" officeooo:paragraph-rsid="0030d306" style:font-weight-asian="normal" style:font-weight-complex="normal"/>
    </style:style>
    <style:style style:name="P32" style:family="paragraph" style:parent-style-name="Standard">
      <style:paragraph-properties fo:margin-left="1.3cm" fo:margin-right="0cm" fo:orphans="2" fo:widows="2" fo:text-indent="-1.3cm" style:auto-text-indent="false" style:writing-mode="lr-tb"/>
      <style:text-properties style:text-underline-style="solid" style:text-underline-width="auto" style:text-underline-color="font-color" fo:font-weight="bold" officeooo:rsid="0030d306" officeooo:paragraph-rsid="0030d306" style:font-weight-asian="bold" style:font-weight-complex="bold"/>
    </style:style>
    <style:style style:name="P33" style:family="paragraph" style:parent-style-name="Heading" style:master-page-name="Standard">
      <style:paragraph-properties fo:text-align="start" style:justify-single-word="false" style:page-number="auto"/>
    </style:style>
    <style:style style:name="T1" style:family="text">
      <style:text-properties style:font-weight-complex="bold"/>
    </style:style>
    <style:style style:name="T2" style:family="text">
      <style:text-properties officeooo:rsid="002924d7" style:font-weight-complex="bold"/>
    </style:style>
    <style:style style:name="T3" style:family="text">
      <style:text-properties officeooo:rsid="002bbd7e" style:font-weight-complex="bold"/>
    </style:style>
    <style:style style:name="T4" style:family="text">
      <style:text-properties officeooo:rsid="002faf63" style:font-weight-complex="bold"/>
    </style:style>
    <style:style style:name="T5" style:family="text">
      <style:text-properties style:text-position="super 58%"/>
    </style:style>
    <style:style style:name="T6" style:family="text">
      <style:text-properties style:text-position="super 58%" officeooo:rsid="002bbd7e" style:font-weight-complex="bold"/>
    </style:style>
    <style:style style:name="T7" style:family="text">
      <style:text-properties style:text-position="super 58%" officeooo:rsid="002faf63" style:font-weight-complex="bold"/>
    </style:style>
    <style:style style:name="T8" style:family="text">
      <style:text-properties style:text-position="super 58%" style:text-underline-style="none" fo:font-weight="normal" officeooo:rsid="0030d306" style:font-weight-asian="normal"/>
    </style:style>
    <style:style style:name="T9" style:family="text">
      <style:text-properties fo:font-weight="bold" style:font-weight-asian="bold"/>
    </style:style>
    <style:style style:name="T10" style:family="text">
      <style:text-properties officeooo:rsid="002690ea"/>
    </style:style>
    <style:style style:name="T11" style:family="text">
      <style:text-properties officeooo:rsid="002bbd7e"/>
    </style:style>
    <style:style style:name="T12" style:family="text">
      <style:text-properties style:text-position="0% 100%"/>
    </style:style>
    <style:style style:name="T13" style:family="text">
      <style:text-properties officeooo:rsid="002c5cf4"/>
    </style:style>
    <style:style style:name="T14" style:family="text">
      <style:text-properties style:text-underline-style="none" fo:font-weight="normal" officeooo:rsid="002c5cf4" style:font-weight-asian="normal"/>
    </style:style>
    <style:style style:name="T15" style:family="text">
      <style:text-properties style:text-underline-style="none" fo:font-weight="normal" officeooo:rsid="0030d306" style:font-weight-asian="normal"/>
    </style:style>
    <style:style style:name="T16" style:family="text">
      <style:text-properties officeooo:rsid="002faf63"/>
    </style:style>
    <style:style style:name="T17" style:family="text">
      <style:text-properties officeooo:rsid="0030d306"/>
    </style:style>
    <style:style style:name="T18" style:family="text">
      <style:text-properties officeooo:rsid="002827ee"/>
    </style:style>
    <style:style style:name="T19" style:family="text">
      <style:text-properties officeooo:rsid="0026f65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12">2<text:span text:style-name="T11">34</text:span>/2</text:p>
      <text:p text:style-name="P13">MINUTES</text:p>
      <text:p text:style-name="P13"/>
      <text:p text:style-name="Standard"><text:span text:style-name="T1">Letterston Community Council held their Ordinary Monthly Meeting at 7.30 p.m. on Monday </text:span><text:span text:style-name="T4">20</text:span><text:span text:style-name="T6">th</text:span><text:span text:style-name="T3"> </text:span><text:span text:style-name="T4">Octo</text:span><text:span text:style-name="T3">ber</text:span><text:span text:style-name="T1"> 2014 in the Memorial Hall. <text:s/><text:tab/></text:span></text:p>
      <text:p text:style-name="P1"/>
      <text:p text:style-name="P1">Members Present: R Davies,G Thomas, M Harries, K Codd, <text:span text:style-name="T10">B Morgan, H Johnson, B Homer</text:span></text:p>
      <text:p text:style-name="P1"/>
      <text:p text:style-name="P1">In attendance:<text:tab/>P Messer (Clerk/Treasurer<text:span text:style-name="T11">)</text:span></text:p>
      <text:p text:style-name="Standard"><text:span text:style-name="T9">Apologies:</text:span><text:span text:style-name="T1"> S Howells, </text:span><text:span text:style-name="T3">J Gwilt, </text:span><text:span text:style-name="T4">J Williams</text:span><text:span text:style-name="T3"> </text:span></text:p>
      <text:p text:style-name="Standard"/>
      <text:p text:style-name="P2">Minutes:</text:p>
      <text:p text:style-name="Standard"><text:span text:style-name="T1">Minutes of the Ordinary Meeting Monday </text:span><text:span text:style-name="T4">15</text:span><text:span text:style-name="T7">th</text:span><text:span text:style-name="T4"> September</text:span><text:span text:style-name="T2"> were</text:span><text:span text:style-name="T1"> accepted as a true record. Proposed </text:span><text:span text:style-name="T3">H Johnson </text:span><text:span text:style-name="T1">, Seconded </text:span><text:span text:style-name="T4">B</text:span><text:span text:style-name="T3"> </text:span><text:span text:style-name="T4">Morgan</text:span><text:span text:style-name="T1">. All agreed. The </text:span><text:span text:style-name="T4">Vice </text:span><text:span text:style-name="T1">Chairman </text:span><text:span text:style-name="T4">R Davies</text:span><text:span text:style-name="T1"> signed the minutes.</text:span></text:p>
      <text:p text:style-name="P1"/>
      <text:p text:style-name="P3">Matters Arising:</text:p>
      <text:p text:style-name="P17"/>
      <text:p text:style-name="P4"><text:span text:style-name="T16">1</text:span>)<text:tab/><text:span text:style-name="T13">H Johnson asked the school governors on the community council to <text:tab/>note that the average reading age going into secondary schools is aged <text:tab/>seven. G Thomas has spoken to Mrs Evans and she will happily come <text:tab/>to a council meeting to discuss reading levels. B Johnson maintained <text:tab/>that it should be parents raising concerns not the community council. <text:tab/>The governors were asked to see how the school compares with others <text:tab/>on reading ability.</text:span></text:p>
      <text:p text:style-name="P19">2)<text:tab/>Clerk was asked to make up a schedule of the cost incurred so far for <text:tab/>the toilets.To be put on the agenda for next month</text:p>
      <text:p text:style-name="P19">3)<text:tab/>R Davies identified <text:span text:style-name="T17">8.00am -10.00am and 5.00pm – 6.00pm as being <text:tab/>the worst times for dog fouling. Clekr to request that the dog warden is <text:tab/>asked to come at these times.</text:span></text:p>
      <text:p text:style-name="P19"/>
      <text:p text:style-name="P4"/>
      <text:p text:style-name="P11">PCC's Report</text:p>
      <text:p text:style-name="P10"/>
      <text:p text:style-name="P14"><text:tab/><text:tab/><text:span text:style-name="T13">None</text:span></text:p>
      <text:p text:style-name="P16"/>
      <text:p text:style-name="P5">Finance</text:p>
      <text:p text:style-name="P5"/>
      <text:p text:style-name="P22"><text:span text:style-name="T18"><text:tab/><text:tab/>Invoice – Pembrokeshire Herald - £120</text:span></text:p>
      <text:p text:style-name="P23"><text:tab/><text:tab/><text:span text:style-name="T18">Invoice – Cambrian News £54.00</text:span><text:span text:style-name="T1"><text:tab/></text:span></text:p>
      <text:p text:style-name="P20">BDO Audit - £246.00</text:p>
      <text:p text:style-name="P7"><text:tab/></text:p>
      <text:p text:style-name="P6">New Clerk/ Responsible Financial Officer</text:p>
      <text:p text:style-name="P6"/>
      <text:p text:style-name="P8"><text:span text:style-name="T14"><text:tab/></text:span><text:span text:style-name="T15">An extraordinary meeting is to be called to interview the applicants for the post of Clerk on Monday 10</text:span><text:span text:style-name="T8">th</text:span><text:span text:style-name="T15"> November. Clerk to provide a brief of hours/ pay and expenses. </text:span></text:p>
      <text:p text:style-name="P8"/>
      <text:p text:style-name="P8"/>
      <text:p text:style-name="P8"/>
      <text:p text:style-name="P8"><text:soft-page-break/></text:p>
      <text:p text:style-name="P6">23<text:span text:style-name="T17">5</text:span>/2</text:p>
      <text:p text:style-name="P6"/>
      <text:p text:style-name="P5">Correspondence</text:p>
      <text:p text:style-name="P5"/>
      <text:p text:style-name="P21"><text:span text:style-name="T19"><text:tab/>PCC – Savings Consultation </text:span></text:p>
      <text:p text:style-name="P21"><text:tab/><text:span text:style-name="T19">PCC – Ageing Well in Wales</text:span></text:p>
      <text:p text:style-name="P21"><text:tab/><text:span text:style-name="T19">PCC – Review of Polling Districts and Polling Places</text:span></text:p>
      <text:p text:style-name="P21"><text:tab/><text:span text:style-name="T19">PCC – Draft Priorities for Improvement 2015-16</text:span></text:p>
      <text:p text:style-name="P21"><text:tab/><text:span text:style-name="T18">PCC – Rent reform</text:span></text:p>
      <text:p text:style-name="P21"><text:tab/><text:span text:style-name="T18">PCC – Planning for the future of Welsh-medium Education Provision</text:span></text:p>
      <text:p text:style-name="P21"><text:tab/><text:span text:style-name="T18">PCC – Winter Maintenance</text:span></text:p>
      <text:p text:style-name="P21"><text:tab/><text:span text:style-name="T18">PCC – Confirmation of S119 Diversion Orders</text:span></text:p>
      <text:p text:style-name="P21"><text:tab/><text:span text:style-name="T18">Welsh Government – Independent remuneration Panel for wales report</text:span></text:p>
      <text:p text:style-name="P21"><text:tab/><text:span text:style-name="T18">Collaborative Communities Newsletter</text:span></text:p>
      <text:p text:style-name="P21"><text:tab/><text:span text:style-name="T18">Invoice – Pembrokeshire Herald - £120</text:span></text:p>
      <text:p text:style-name="P21"><text:tab/><text:span text:style-name="T18">Invoice – Cambrian News £54.00</text:span></text:p>
      <text:p text:style-name="P21"><text:tab/><text:span text:style-name="T18">Invoice – BDO Audit £246,00</text:span></text:p>
      <text:p text:style-name="P21"><text:tab/><text:span text:style-name="T18">Invoice – PCC Letterston Toilets August - £320.20</text:span></text:p>
      <text:p text:style-name="P24"><text:tab/><text:span text:style-name="T17">Letter of resignation – S Howells</text:span></text:p>
      <text:p text:style-name="P30"/>
      <text:p text:style-name="P32">Bollards on the commons</text:p>
      <text:p text:style-name="P32"/>
      <text:p text:style-name="P31"><text:tab/>B Morgan thinks they may have been done but we have not yet received a bill. It was <text:s/>suggested that we get a price for a row of benches. R Davies proposed we get new bollards to match the replaced ones. H Johnson suggested we look at the price of wooden benches too. B Morgan will look into the prices of benches and also see if any of the old benches need renewing now.</text:p>
      <text:p text:style-name="P31"/>
      <text:p text:style-name="P32">Fireworks</text:p>
      <text:p text:style-name="P32"/>
      <text:p text:style-name="P31"><text:tab/>Proposed for Wednesday 5<text:span text:style-name="T5">th</text:span> November at 7.30 pm</text:p>
      <text:p text:style-name="P31"><text:tab/>It was agreed to take up collection buckets again. K Codd suggested that the PTA may be able to do refreshments in the future but there may not be enough time this year. There was a reminder to ask the football club to open up the toilets</text:p>
      <text:p text:style-name="P31"/>
      <text:p text:style-name="P9">Any other business</text:p>
      <text:p text:style-name="P29"/>
      <text:p text:style-name="P15"><text:span text:style-name="T17">1)<text:tab/>It was decided to thank S Howells for his service by way of a small gift to be <text:tab/>discussed at the next meeting.</text:span></text:p>
      <text:p text:style-name="P26">2)<text:tab/>R Davies asked that PCC be contacted about the storm drain at 24 Station <text:tab/>Road</text:p>
      <text:p text:style-name="P26">3)<text:tab/>Remembrance service 9<text:span text:style-name="T5">th</text:span> November 2014.</text:p>
      <text:p text:style-name="P26"/>
      <text:p text:style-name="P15"><text:tab/>Meeting Closed <text:span text:style-name="T13">8.55 </text:span>p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GB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weight="normal" style:font-weight-asian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weight="normal" style:font-weight-asian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>
      <style:text-properties style:font-name="Tahoma" fo:font-family="Tahoma" style:font-family-generic="swiss" style:font-pitch="variable" fo:font-weight="normal" style:font-name-asian="SimSun1" style:font-family-asian="SimSun, 宋体" style:font-pitch-asian="variable" style:font-weight-asian="normal" style:font-name-complex="Tahoma" style:font-family-complex="Tahoma" style:font-family-generic-complex="swiss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font-weight="normal" style:font-weight-asian="normal" style:font-weight-complex="bol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weight="normal" style:font-weight-asian="normal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weight="normal" style:font-weight-asian="normal" style:font-weight-complex="normal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font-weight="normal" style:font-weight-asian="normal" style:font-weight-complex="bold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font-weight="normal" style:font-weight-asian="normal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font-style="normal" fo:font-weight="normal" style:font-style-asian="normal" style:font-weight-asian="normal" style:font-weight-complex="bold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171cm" fo:text-indent="-0.635cm" fo:margin-left="12.1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8z1" style:num-suffix=")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4.605cm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4.6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2.171cm" fo:text-indent="-0.635cm" fo:margin-left="12.1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Tahoma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4.605cm" fo:text-indent="-0.635cm" fo:margin-left="14.6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14.6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4.605cm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39z0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39z0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)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5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50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50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WW8Num52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55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5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5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2" text:style-name="WW8Num57z1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4" text:style-name="WW8Num57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5" text:style-name="WW8Num57z1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7" text:style-name="WW8Num57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bullet text:level="8" text:style-name="WW8Num57z1" style:num-suffix="." text:bullet-char="o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7z2" style:num-suffix="." text:bullet-char="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bullet text:level="1" text:style-name="WW8Num58z0" style:num-suffix="." text:bullet-char="-">
        <style:list-level-properties text:list-level-position-and-space-mode="label-alignment">
          <style:list-level-label-alignment text:label-followed-by="listtab" fo:text-indent="-0.635cm" fo:margin-left="4.63cm"/>
        </style:list-level-properties>
        <style:text-properties style:font-name="Times New Roman"/>
      </text:list-level-style-bullet>
      <text:list-level-style-bullet text:level="2" text:style-name="WW8Num58z1" style:num-suffix="." text:bullet-char="o">
        <style:list-level-properties text:list-level-position-and-space-mode="label-alignment">
          <style:list-level-label-alignment text:label-followed-by="listtab" fo:text-indent="-0.635cm" fo:margin-left="2.72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8z2" style:num-suffix="." text:bullet-char="">
        <style:list-level-properties text:list-level-position-and-space-mode="label-alignment">
          <style:list-level-label-alignment text:label-followed-by="listtab" fo:text-indent="-0.635cm" fo:margin-left="3.995cm"/>
        </style:list-level-properties>
        <style:text-properties style:font-name="Wingdings"/>
      </text:list-level-style-bullet>
      <text:list-level-style-bullet text:level="4" text:style-name="WW8Num58z3" style:num-suffix="." text:bullet-char="">
        <style:list-level-properties text:list-level-position-and-space-mode="label-alignment">
          <style:list-level-label-alignment text:label-followed-by="listtab" fo:text-indent="-0.635cm" fo:margin-left="5.265cm"/>
        </style:list-level-properties>
        <style:text-properties style:font-name="Symbol"/>
      </text:list-level-style-bullet>
      <text:list-level-style-bullet text:level="5" text:style-name="WW8Num58z1" style:num-suffix="." text:bullet-char="o">
        <style:list-level-properties text:list-level-position-and-space-mode="label-alignment">
          <style:list-level-label-alignment text:label-followed-by="listtab" fo:text-indent="-0.635cm" fo:margin-left="6.5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8z2" style:num-suffix="." text:bullet-char="">
        <style:list-level-properties text:list-level-position-and-space-mode="label-alignment">
          <style:list-level-label-alignment text:label-followed-by="listtab" fo:text-indent="-0.635cm" fo:margin-left="7.805cm"/>
        </style:list-level-properties>
        <style:text-properties style:font-name="Wingdings"/>
      </text:list-level-style-bullet>
      <text:list-level-style-bullet text:level="7" text:style-name="WW8Num58z3" style:num-suffix="." text:bullet-char="">
        <style:list-level-properties text:list-level-position-and-space-mode="label-alignment">
          <style:list-level-label-alignment text:label-followed-by="listtab" fo:text-indent="-0.635cm" fo:margin-left="9.075cm"/>
        </style:list-level-properties>
        <style:text-properties style:font-name="Symbol"/>
      </text:list-level-style-bullet>
      <text:list-level-style-bullet text:level="8" text:style-name="WW8Num58z1" style:num-suffix="." text:bullet-char="o">
        <style:list-level-properties text:list-level-position-and-space-mode="label-alignment">
          <style:list-level-label-alignment text:label-followed-by="listtab" fo:text-indent="-0.635cm" fo:margin-left="10.34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8z2" style:num-suffix="." text:bullet-char="">
        <style:list-level-properties text:list-level-position-and-space-mode="label-alignment">
          <style:list-level-label-alignment text:label-followed-by="listtab" fo:text-indent="-0.635cm" fo:margin-left="11.6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59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59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5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WW8Num60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60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6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6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bullet text:level="1" text:style-name="WW8Num6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2" text:style-name="WW8Num6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4" text:style-name="WW8Num6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5" text:style-name="WW8Num6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bullet text:level="7" text:style-name="WW8Num61z0" style:num-suffix="." text:bullet-char="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Symbol"/>
      </text:list-level-style-bullet>
      <text:list-level-style-bullet text:level="8" text:style-name="WW8Num61z1" style:num-suffix="." text:bullet-char="o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1z2" style:num-suffix="." text:bullet-char="">
        <style:list-level-properties text:list-level-position-and-space-mode="label-alignment">
          <style:list-level-label-alignment text:label-followed-by="listtab" text:list-tab-stop-position="15.24cm" fo:text-indent="-0.635cm" fo:margin-left="15.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bullet text:level="1" text:style-name="WW8Num6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bullet text:level="1" text:style-name="WW8Num6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bullet text:level="1" text:style-name="WW8Num6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4" text:style-name="WW8Num66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5" text:style-name="WW8Num66z1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7" text:style-name="WW8Num66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bullet text:level="8" text:style-name="WW8Num66z1" style:num-suffix="." text:bullet-char="o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WW8Num67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67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6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6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bullet text:level="1" text:style-name="WW8Num6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9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9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70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7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7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2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4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5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bullet text:level="7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Symbol"/>
      </text:list-level-style-bullet>
      <text:list-level-style-bullet text:level="8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14.6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bullet text:level="1" text:style-name="WW8Num7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7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72z0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7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72z0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7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7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7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7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WW8Num74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74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7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bullet text:level="1" text:style-name="WW8Num75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bullet text:level="2" text:style-name="WW8Num75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5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75z0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75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5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75z0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75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5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WW8Num76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76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7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0048/4</dc:title>
    <meta:initial-creator>Bev</meta:initial-creator>
    <meta:creation-date>2014-04-07T19:59:00</meta:creation-date>
    <dc:date>2014-11-12T09:36:28.148000000</dc:date>
    <meta:print-date>2013-03-11T15:30:00</meta:print-date>
    <meta:editing-cycles>4</meta:editing-cycles>
    <meta:editing-duration>PT6M</meta:editing-duration>
    <meta:generator>LibreOffice/4.2.4.2$Windows_x86 LibreOffice_project/63150712c6d317d27ce2db16eb94c2f3d7b699f8</meta:generator>
    <meta:document-statistic meta:table-count="0" meta:image-count="0" meta:object-count="0" meta:page-count="2" meta:paragraph-count="48" meta:word-count="534" meta:character-count="3153" meta:non-whitespace-character-count="2603"/>
  </office:meta>
</office:document-meta>
</file>