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officeooo:rsid="001c12a5" style:font-weight-complex="bold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officeooo:rsid="0021ff6a" officeooo:paragraph-rsid="0021ff6a" style:font-weight-complex="bold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style:text-underline-style="solid" style:text-underline-width="auto" style:text-underline-color="font-color" fo:font-weight="bold" officeooo:rsid="0027f4c0" officeooo:paragraph-rsid="0027f4c0" style:font-weight-asian="bold" style:font-weight-complex="bold"/>
    </style:style>
    <style:style style:name="P8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style:text-underline-style="solid" style:text-underline-width="auto" style:text-underline-color="font-color" fo:font-weight="bold" officeooo:rsid="002b61b2" officeooo:paragraph-rsid="002b61b2" style:font-weight-asian="bold" style:font-weight-complex="bold"/>
    </style:style>
    <style:style style:name="P9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style:text-underline-style="solid" style:text-underline-width="auto" style:text-underline-color="font-color" officeooo:rsid="0023c61d" officeooo:paragraph-rsid="0023c61d" style:font-weight-complex="bold"/>
    </style:style>
    <style:style style:name="P10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style:text-underline-style="none" fo:font-weight="normal" officeooo:rsid="0028eb63" officeooo:paragraph-rsid="0027f4c0" style:font-weight-asian="normal" style:font-weight-complex="normal"/>
    </style:style>
    <style:style style:name="P11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style:text-underline-style="none" fo:font-weight="normal" officeooo:rsid="002b61b2" officeooo:paragraph-rsid="002b61b2" style:font-weight-asian="normal" style:font-weight-complex="normal"/>
    </style:style>
    <style:style style:name="P12" style:family="paragraph" style:parent-style-name="Standard" style:master-page-name="">
      <style:paragraph-properties fo:margin-left="1.3cm" fo:margin-right="0cm" fo:orphans="2" fo:widows="2" fo:text-indent="-1.3cm" style:auto-text-indent="false" style:page-number="auto" style:writing-mode="lr-tb"/>
      <style:text-properties style:text-underline-style="solid" style:text-underline-width="auto" style:text-underline-color="font-color" fo:font-weight="bold" officeooo:rsid="0023c61d" officeooo:paragraph-rsid="0023c61d" style:font-weight-asian="bold" style:font-weight-complex="bold"/>
    </style:style>
    <style:style style:name="P13" style:family="paragraph" style:parent-style-name="Heading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Heading">
      <style:paragraph-properties fo:margin-left="5.08cm" fo:margin-right="0cm" fo:text-align="start" style:justify-single-word="false" fo:text-indent="1.27cm" style:auto-text-indent="false"/>
      <style:text-properties fo:font-weight="normal" style:font-weight-asian="normal" style:font-weight-complex="bold"/>
    </style:style>
    <style:style style:name="P15" style:family="paragraph" style:parent-style-name="Standard" style:master-page-name="">
      <style:paragraph-properties fo:margin-left="0cm" fo:margin-right="0cm" fo:orphans="2" fo:widows="2" fo:text-indent="-1.3cm" style:auto-text-indent="false" style:page-number="auto" style:writing-mode="lr-tb"/>
      <style:text-properties style:text-underline-style="none" officeooo:rsid="0027f4c0" officeooo:paragraph-rsid="0023c61d" style:font-weight-complex="bold"/>
    </style:style>
    <style:style style:name="P16" style:family="paragraph" style:parent-style-name="Standard">
      <style:paragraph-properties fo:margin-left="1.27cm" fo:margin-right="0cm" fo:text-indent="-1.27cm" style:auto-text-indent="false"/>
      <style:text-properties style:font-weight-complex="bold"/>
    </style:style>
    <style:style style:name="P17" style:family="paragraph" style:parent-style-name="Standard">
      <style:paragraph-properties fo:margin-left="1.27cm" fo:margin-right="0cm" fo:text-indent="-1.2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left="1.27cm" fo:margin-right="0cm" fo:text-indent="-1.27cm" style:auto-text-indent="false"/>
      <style:text-properties style:text-underline-style="solid" style:text-underline-width="auto" style:text-underline-color="font-color" fo:font-weight="bold" officeooo:rsid="002c5cf4" officeooo:paragraph-rsid="002c5cf4" style:font-weight-asian="bold" style:font-weight-complex="bold"/>
    </style:style>
    <style:style style:name="P19" style:family="paragraph" style:parent-style-name="Standard">
      <style:paragraph-properties fo:margin-left="1.27cm" fo:margin-right="0cm" fo:text-indent="-1.27cm" style:auto-text-indent="false"/>
      <style:text-properties officeooo:paragraph-rsid="002c5cf4" style:font-weight-complex="normal"/>
    </style:style>
    <style:style style:name="P20" style:family="paragraph" style:parent-style-name="Standard">
      <style:paragraph-properties>
        <style:tab-stops>
          <style:tab-stop style:position="0.609cm"/>
          <style:tab-stop style:position="5.251cm"/>
        </style:tab-stops>
      </style:paragraph-properties>
      <style:text-properties fo:font-size="12pt" officeooo:rsid="0024cbd6" officeooo:paragraph-rsid="002c5cf4" style:font-size-asian="12pt"/>
    </style:style>
    <style:style style:name="P21" style:family="paragraph" style:parent-style-name="Standard">
      <style:paragraph-properties>
        <style:tab-stops>
          <style:tab-stop style:position="0cm"/>
          <style:tab-stop style:position="5.251cm"/>
        </style:tab-stops>
      </style:paragraph-properties>
      <style:text-properties style:text-underline-style="none" fo:font-weight="normal" officeooo:rsid="0027f4c0" officeooo:paragraph-rsid="002c5cf4" style:font-weight-asian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rsid="002c5cf4" officeooo:paragraph-rsid="002c5cf4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paragraph-rsid="002c5cf4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officeooo:rsid="002924d7" officeooo:paragraph-rsid="002924d7" style:font-weight-complex="bold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officeooo:rsid="002bbd7e" officeooo:paragraph-rsid="002bbd7e" style:font-weight-complex="bold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officeooo:rsid="002bbd7e" officeooo:paragraph-rsid="002c5cf4" style:font-weight-complex="bold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officeooo:rsid="002c5cf4" officeooo:paragraph-rsid="002c5cf4" style:font-weight-complex="bold"/>
    </style:style>
    <style:style style:name="P29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style:text-underline-style="solid" style:text-underline-width="auto" style:text-underline-color="font-color" fo:font-weight="bold" officeooo:rsid="002c5cf4" officeooo:paragraph-rsid="002c5cf4" style:font-weight-asian="bold" style:font-weight-complex="bold"/>
    </style:style>
    <style:style style:name="P30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style:text-underline-style="none" fo:font-weight="normal" officeooo:rsid="002b61b2" officeooo:paragraph-rsid="002b61b2" style:font-weight-asian="normal" style:font-weight-complex="normal"/>
    </style:style>
    <style:style style:name="P31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style:text-underline-style="none" fo:font-weight="normal" officeooo:rsid="002c5cf4" officeooo:paragraph-rsid="002c5cf4" style:font-weight-asian="normal" style:font-weight-complex="normal"/>
    </style:style>
    <style:style style:name="P32" style:family="paragraph" style:parent-style-name="Heading" style:master-page-name="Standard">
      <style:paragraph-properties fo:text-align="start" style:justify-single-word="false" style:page-number="auto"/>
    </style:style>
    <style:style style:name="T1" style:family="text">
      <style:text-properties style:font-weight-complex="bold"/>
    </style:style>
    <style:style style:name="T2" style:family="text">
      <style:text-properties officeooo:rsid="0021ff6a" style:font-weight-complex="bold"/>
    </style:style>
    <style:style style:name="T3" style:family="text">
      <style:text-properties officeooo:rsid="002924d7" style:font-weight-complex="bold"/>
    </style:style>
    <style:style style:name="T4" style:family="text">
      <style:text-properties officeooo:rsid="002bbd7e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2bbd7e" style:font-weight-complex="bold"/>
    </style:style>
    <style:style style:name="T7" style:family="text">
      <style:text-properties style:text-position="super 58%" style:text-underline-style="none" fo:font-weight="normal" officeooo:rsid="002c5cf4" style:font-weight-asian="normal"/>
    </style:style>
    <style:style style:name="T8" style:family="text">
      <style:text-properties style:text-position="super 58%" officeooo:rsid="0025056c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1e3963"/>
    </style:style>
    <style:style style:name="T11" style:family="text">
      <style:text-properties officeooo:rsid="0021ff6a"/>
    </style:style>
    <style:style style:name="T12" style:family="text">
      <style:text-properties officeooo:rsid="002690ea"/>
    </style:style>
    <style:style style:name="T13" style:family="text">
      <style:text-properties officeooo:rsid="0028f6b1"/>
    </style:style>
    <style:style style:name="T14" style:family="text">
      <style:text-properties officeooo:rsid="002bbd7e"/>
    </style:style>
    <style:style style:name="T15" style:family="text">
      <style:text-properties style:text-position="0% 100%"/>
    </style:style>
    <style:style style:name="T16" style:family="text">
      <style:text-properties officeooo:rsid="002c5cf4"/>
    </style:style>
    <style:style style:name="T17" style:family="text">
      <style:text-properties style:text-underline-style="none" fo:font-weight="normal" officeooo:rsid="002c5cf4" style:font-weight-asian="normal"/>
    </style:style>
    <style:style style:name="T18" style:family="text">
      <style:text-properties officeooo:rsid="0025056c"/>
    </style:style>
    <style:style style:name="T19" style:family="text">
      <style:text-properties officeooo:rsid="0025f5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3">2<text:span text:style-name="T14">31</text:span>/2</text:p>
      <text:p text:style-name="P14">MINUTES</text:p>
      <text:p text:style-name="P14"/>
      <text:p text:style-name="Standard"><text:span text:style-name="T1">Letterston Community Council held their Ordinary Monthly Meeting at 7.30 p.m. on Monday </text:span><text:span text:style-name="T4">15</text:span><text:span text:style-name="T6">th</text:span><text:span text:style-name="T4"> September</text:span><text:span text:style-name="T1"> 2014 in the Memorial Hall. <text:s/><text:tab/></text:span></text:p>
      <text:p text:style-name="P1"/>
      <text:p text:style-name="P1">Members Present: <text:span text:style-name="T11">J Williams,</text:span> R Davies,G Thomas, M Harries, K Codd, <text:span text:style-name="T12">B Morgan, H Johnson, B Homer</text:span></text:p>
      <text:p text:style-name="P1"/>
      <text:p text:style-name="P1">In attendance:<text:tab/>P Messer (Clerk/Treasurer<text:span text:style-name="T14">)</text:span></text:p>
      <text:p text:style-name="Standard"><text:span text:style-name="T9">Apologies:</text:span><text:span text:style-name="T1"> S Howells, </text:span><text:span text:style-name="T4">J Gwilt, T Richards </text:span></text:p>
      <text:p text:style-name="Standard"/>
      <text:p text:style-name="P2">Minutes:</text:p>
      <text:p text:style-name="Standard"><text:span text:style-name="T1">Minutes of the Ordinary Meeting Monday </text:span><text:span text:style-name="T4">21st</text:span><text:span text:style-name="T3"> Ju</text:span><text:span text:style-name="T4">ly</text:span><text:span text:style-name="T3"> were</text:span><text:span text:style-name="T1"> accepted as a true record. Proposed </text:span><text:span text:style-name="T4">H Johnson </text:span><text:span text:style-name="T1">, Seconded </text:span><text:span text:style-name="T4">M Harries</text:span><text:span text:style-name="T1">. All agreed. The Chairman </text:span><text:span text:style-name="T2">J Williams</text:span><text:span text:style-name="T1"> signed the minutes.</text:span></text:p>
      <text:p text:style-name="P1"/>
      <text:p text:style-name="P3">Matters Arising:</text:p>
      <text:p text:style-name="P4"/>
      <text:p text:style-name="P5">1)<text:tab/><text:span text:style-name="T14">Clerk to write to Andrew Sharp and James Gwilt regarding the removal of the trailer and glass left on John Lukes Yard</text:span></text:p>
      <text:p text:style-name="P25">2)<text:tab/><text:span text:style-name="T14">Clerk to write Fishgaurd YFC to ask if they would undertake sign cleaning and cleaning of the bus shelters for a donation</text:span></text:p>
      <text:p text:style-name="P26">3)<text:tab/>Clerk to give letter to J Gwilt to pass on regarding the overgrown hedge at Spring Gardens</text:p>
      <text:p text:style-name="P27">4)<text:tab/><text:span text:style-name="T16">H Johnson asked the school governors on the community council to note that there had been additional concerns raised regarding the standard of reading in school</text:span></text:p>
      <text:p text:style-name="P27"/>
      <text:p text:style-name="P12">PCC's Report</text:p>
      <text:p text:style-name="P9"/>
      <text:p text:style-name="P15"><text:tab/><text:tab/><text:span text:style-name="T16">None</text:span></text:p>
      <text:p text:style-name="P24"/>
      <text:p text:style-name="P6">Finance</text:p>
      <text:p text:style-name="P6"/>
      <text:p text:style-name="P27"><text:span text:style-name="T16">H Johnson proposed we should accept the proposed Standing Orders; Seconded M Harries. All in favour</text:span></text:p>
      <text:p text:style-name="P28">Letterston Memorail Hall rent - £75.00</text:p>
      <text:p text:style-name="P28">G I Lewis – Grasscutting x 2 - £1200</text:p>
      <text:p text:style-name="P28">PCC – Letterston Toilets - £711.16 – Clerk to Rise query re repairs charge</text:p>
      <text:p text:style-name="P28">H Johnson – Gifts for War Commemoration <text:s/>- £51.48</text:p>
      <text:p text:style-name="P16"><text:tab/></text:p>
      <text:p text:style-name="P18">New Clerk/ Responsible Financial Officer</text:p>
      <text:p text:style-name="P18"/>
      <text:p text:style-name="P19"><text:span text:style-name="T17"><text:tab/>Clerk has received one application. Adverts are to be placed in both the Pembrokeshire Herald and the County Echo with a closing date of 15</text:span><text:span text:style-name="T7">th</text:span><text:span text:style-name="T17"> October 2014</text:span></text:p>
      <text:p text:style-name="P19"/>
      <text:p text:style-name="P19"/>
      <text:p text:style-name="P19"/>
      <text:p text:style-name="P19"/>
      <text:p text:style-name="P18"><text:soft-page-break/>232/2</text:p>
      <text:p text:style-name="P6">Correspondence</text:p>
      <text:p text:style-name="P6"/>
      <text:p text:style-name="P20"><text:span text:style-name="T18"><text:tab/>PCC – Public rights of Way Diversion Orders<text:tab/><text:tab/><text:tab/><text:tab/><text:tab/>PCC – Maintenance and Cleaning for Public Conveniences<text:tab/><text:tab/><text:tab/>PCC – Letterston Toilets recharge – June £439.84/ July £271.32<text:tab/><text:tab/><text:tab/>PCC – Budget Consultation Sessions – 14</text:span><text:span text:style-name="T8">th</text:span><text:span text:style-name="T18"> and 23</text:span><text:span text:style-name="T8">rd</text:span><text:span text:style-name="T18"> October<text:tab/><text:tab/><text:tab/>PCC – Consultation on Draft Flood Risk Management Strategy<text:tab/><text:tab/><text:tab/>PCNPA – Consultation Draft National Park Management Plan 2015 – 2019<text:tab/><text:tab/>Hywel Dda University Health Board – Maternity and Neonatal Services<text:tab/><text:tab/>G I Lewis – Invoice 3 of 6 – Grasscutting - £600<text:tab/><text:tab/><text:tab/><text:tab/><text:tab/><text:tab/>J J Morris – Valuaion of Land – John Lukes Yard<text:tab/><text:tab/><text:tab/><text:tab/>Wales Audit Office – Redistribution of Reserves</text:span></text:p>
      <text:p text:style-name="P20"><text:span text:style-name="T19"><text:tab/>Superfast Cymru News- Pembrokeshire Summer 2015</text:span></text:p>
      <text:p text:style-name="P20"><text:span text:style-name="T19"><text:tab/>Arts Council of Wales – Night out Scheme</text:span></text:p>
      <text:p text:style-name="P20"><text:span text:style-name="T19"><text:tab/>Simon Thomas AM – Newsletter</text:span></text:p>
      <text:p text:style-name="P20"><text:span text:style-name="T19"><text:tab/>Change Step – Peer mentoring project for veterans</text:span></text:p>
      <text:p text:style-name="P20"><text:span text:style-name="T19"><text:tab/>Application to Coastal Communities Fund by Fishguard and Goodwick Chamber <text:tab/>of Trade</text:span></text:p>
      <text:p text:style-name="P20"><text:span text:style-name="T19"><text:tab/>One Voice Wales – 2014 Training Programme</text:span></text:p>
      <text:p text:style-name="P20"><text:span text:style-name="T19"><text:tab/>Pembrokeshire Housing Group – Annual Report</text:span></text:p>
      <text:p text:style-name="P20"><text:span text:style-name="T19"><text:tab/>Shelter Cymru – Housing Advice Surgeries</text:span></text:p>
      <text:p text:style-name="P20"><text:span text:style-name="T19"><text:tab/>Wicksteed Playgrounds Flyer</text:span></text:p>
      <text:p text:style-name="P20"><text:span text:style-name="T19"><text:tab/>Experience Pembrokeshire Festivals and Events Guide</text:span></text:p>
      <text:p text:style-name="P20"><text:span text:style-name="T19"><text:tab/>Play for Wales Brochure</text:span></text:p>
      <text:p text:style-name="P21"/>
      <text:p text:style-name="P29">John Lukes Yard</text:p>
      <text:p text:style-name="P7"/>
      <text:p text:style-name="P10"><text:tab/><text:span text:style-name="T16">G Thomas proposes that it is put on the market; B Morgan seconded. All in favour. Clerk to instruct J J Morris.</text:span></text:p>
      <text:p text:style-name="P10"/>
      <text:p text:style-name="P29">Letterston Toilets</text:p>
      <text:p text:style-name="P8"/>
      <text:p text:style-name="P11"><text:tab/><text:span text:style-name="T16">Clerk to get a breakdown of the repairs bill. Check with PCC that there is a closed sign on the other toilets.</text:span></text:p>
      <text:p text:style-name="P11"/>
      <text:p text:style-name="P29">Fireworks</text:p>
      <text:p text:style-name="P29"/>
      <text:p text:style-name="P31"><text:tab/>Will be held on Wednesday 5<text:span text:style-name="T5">th</text:span> November.</text:p>
      <text:p text:style-name="P8">Any other business</text:p>
      <text:p text:style-name="P8"/>
      <text:p text:style-name="P11">1)<text:tab/><text:span text:style-name="T16">K Codd mentioned that the Welsh language provision consultation is open to the public.</text:span></text:p>
      <text:p text:style-name="P31">2)<text:tab/>R Davies is concerned by the level of dog fouling on the commons. Clerk to find out the times when the warden is about.</text:p>
      <text:p text:style-name="P31">3)<text:tab/>G Thomas reported that a bollard is broken on the commons. B Morgan proposed it is repaired as soon as possible. An Agenda item for next meeting</text:p>
      <text:p text:style-name="P22">4)<text:tab/>B Morgan has noticed that the hedge by Hillcroft has become overgrown again</text:p>
      <text:p text:style-name="P22">5)<text:tab/>J Williams has been contacted by Western Power to say that a tree on the <text:tab/>commons needs cutting back.</text:p>
      <text:p text:style-name="P23"><text:tab/></text:p>
      <text:p text:style-name="P23"><text:tab/>Meeting Closed <text:span text:style-name="T16">8.47 </text:span>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ahoma" fo:font-family="Tahoma" style:font-family-generic="swiss" style:font-pitch="variable" fo:font-weight="normal" style:font-name-asian="SimSun1" style:font-family-asian="SimSun, 宋体" style:font-pitch-asian="variable" style:font-weight-asian="normal" style:font-name-complex="Tahoma" style:font-family-complex="Tahom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normal" style:font-weight-asian="normal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 style:font-weight-complex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font-weight-asian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Times New Roman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048/4</dc:title>
    <meta:initial-creator>Bev</meta:initial-creator>
    <meta:creation-date>2014-04-07T19:59:00</meta:creation-date>
    <dc:date>2014-10-14T10:02:49.892000000</dc:date>
    <meta:print-date>2013-03-11T15:30:00</meta:print-date>
    <meta:editing-cycles>4</meta:editing-cycles>
    <meta:editing-duration>PT6M</meta:editing-duration>
    <meta:generator>LibreOffice/4.2.4.2$Windows_x86 LibreOffice_project/63150712c6d317d27ce2db16eb94c2f3d7b699f8</meta:generator>
    <meta:document-statistic meta:table-count="0" meta:image-count="0" meta:object-count="0" meta:page-count="2" meta:paragraph-count="52" meta:word-count="575" meta:character-count="3513" meta:non-whitespace-character-count="2913"/>
  </office:meta>
</office:document-meta>
</file>