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>
        <style:tab-stops>
          <style:tab-stop style:position="1cm"/>
          <style:tab-stop style:position="5.251cm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2">
      <style:paragraph-properties>
        <style:tab-stops>
          <style:tab-stop style:position="1cm"/>
          <style:tab-stop style:position="5.251cm"/>
        </style:tab-stops>
      </style:paragraph-properties>
      <style:text-properties fo:font-size="12pt" officeooo:rsid="0024ad21" officeooo:paragraph-rsid="0024ad21" style:font-size-asian="12pt"/>
    </style:style>
    <style:style style:name="P9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5056c" officeooo:paragraph-rsid="0025056c" style:font-size-asian="12pt"/>
    </style:style>
    <style:style style:name="P10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6f65c" officeooo:paragraph-rsid="0026f65c" style:font-size-asian="12pt"/>
    </style:style>
    <style:style style:name="P11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4cbd6" officeooo:paragraph-rsid="0025056c" style:font-size-asian="12pt"/>
    </style:style>
    <style:style style:name="P12" style:family="paragraph" style:parent-style-name="Standard">
      <style:text-properties officeooo:paragraph-rsid="002827ee"/>
    </style:style>
    <style:style style:name="P13" style:family="paragraph" style:parent-style-name="Standard" style:master-page-name="">
      <style:paragraph-properties fo:margin-left="1.101cm" fo:margin-right="0cm" fo:orphans="2" fo:widows="2" fo:text-indent="-0.6cm" style:auto-text-indent="false" style:page-number="auto" style:text-autospace="none" style:punctuation-wrap="simple" style:vertical-align="baseline" style:writing-mode="lr-tb">
        <style:tab-stops>
          <style:tab-stop style:position="0.609cm"/>
          <style:tab-stop style:position="5.251cm"/>
        </style:tab-stops>
      </style:paragraph-properties>
      <style:text-properties fo:font-size="12pt" officeooo:rsid="0026f65c" officeooo:paragraph-rsid="0026f65c" style:font-size-asian="12pt"/>
    </style:style>
    <style:style style:name="P14" style:family="paragraph" style:parent-style-name="Standard" style:list-style-name="WW8Num2">
      <style:paragraph-properties fo:margin-left="0cm" fo:margin-right="0cm" fo:orphans="2" fo:widows="2" fo:text-indent="0cm" style:auto-text-indent="false" style:text-autospace="none" style:punctuation-wrap="simple" style:vertical-align="baseline" style:writing-mode="lr-tb">
        <style:tab-stops>
          <style:tab-stop style:position="0cm"/>
          <style:tab-stop style:position="5.251cm"/>
        </style:tab-stops>
      </style:paragraph-properties>
      <style:text-properties fo:font-size="12pt" officeooo:rsid="0025f553" officeooo:paragraph-rsid="002827ee" style:font-size-asian="12pt"/>
    </style:style>
    <style:style style:name="P15" style:family="paragraph" style:parent-style-name="Standard" style:list-style-name="WW8Num2" style:master-page-name="">
      <style:paragraph-properties fo:margin-left="0cm" fo:margin-right="0cm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0cm"/>
          <style:tab-stop style:position="5.251cm"/>
        </style:tab-stops>
      </style:paragraph-properties>
      <style:text-properties fo:font-size="12pt" officeooo:rsid="0025f553" officeooo:paragraph-rsid="002827ee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4cbd6" style:font-size-asian="12pt"/>
    </style:style>
    <style:style style:name="T3" style:family="text">
      <style:text-properties fo:font-size="12pt" officeooo:rsid="00264105" style:font-size-asian="12pt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officeooo:rsid="0024cbd6"/>
    </style:style>
    <style:style style:name="T6" style:family="text">
      <style:text-properties officeooo:rsid="0025f553"/>
    </style:style>
    <style:style style:name="T7" style:family="text">
      <style:text-properties officeooo:rsid="0026f65c"/>
    </style:style>
    <style:style style:name="T8" style:family="text">
      <style:text-properties officeooo:rsid="002827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yngor Cymuned Treletert / Letterston Community Council</text:p>
      <text:p text:style-name="P1">Clerk:</text:p>
      <text:p text:style-name="P3">Ms Pamela Messer</text:p>
      <text:p text:style-name="P2">26 CHURCH ROAD</text:p>
      <text:p text:style-name="P2">ROCH<text:tab/><text:tab/><text:tab/><text:tab/><text:tab/><text:tab/><text:tab/><text:tab/><text:tab/>Tel:</text:p>
      <text:p text:style-name="P2">HAVERFORDWEST<text:tab/><text:tab/><text:tab/><text:tab/><text:tab/><text:tab/><text:tab/>Haverfordwest</text:p>
      <text:p text:style-name="P2">PEMBROKESHIRE<text:tab/><text:tab/><text:tab/><text:tab/><text:tab/><text:tab/><text:tab/>(01437) 710540</text:p>
      <text:p text:style-name="P2">SA62 6BG</text:p>
      <text:p text:style-name="P2"/>
      <text:p text:style-name="P2">Dear Member</text:p>
      <text:p text:style-name="P12"><text:span text:style-name="T1">The next Meeting of Letterston Community Council will take place on Monday </text:span><text:span text:style-name="T3">20</text:span><text:span text:style-name="T4">th</text:span><text:span text:style-name="T1"> </text:span><text:span text:style-name="T3">Octo</text:span><text:span text:style-name="T2">ber</text:span><text:span text:style-name="T1"> at 7.30 p.m. in the Memorial Hall. </text:span></text:p>
      <text:p text:style-name="P12"><text:span text:style-name="T1"><text:tab/><text:tab/><text:tab/><text:tab/></text:span>_________________________ </text:p>
      <text:p text:style-name="P4">AGENDA</text:p>
      <text:list xml:id="list1982983737887768669" text:style-name="WW8Num2">
        <text:list-item>
          <text:p text:style-name="P7">Apologies</text:p>
        </text:list-item>
        <text:list-item>
          <text:p text:style-name="P7">Minutes</text:p>
        </text:list-item>
        <text:list-item>
          <text:p text:style-name="P7">Matters arising</text:p>
        </text:list-item>
        <text:list-item>
          <text:p text:style-name="P7">PCC’s Report</text:p>
        </text:list-item>
        <text:list-item>
          <text:p text:style-name="P7">Finance – <text:span text:style-name="T7">BDO Audit</text:span></text:p>
        </text:list-item>
        <text:list-item>
          <text:p text:style-name="P8">Declarations of Interest</text:p>
        </text:list-item>
        <text:list-item>
          <text:p text:style-name="P8">Planning Applications</text:p>
        </text:list-item>
      </text:list>
      <text:p text:style-name="P6"><text:tab/><text:span text:style-name="T5">14/0478/PA – Variation of conditon Nos: 8,9,&amp;10( Code for sustainable homes) <text:tab/>and Nos 4,5,6, &amp; 7 (Highway details ) of consent 13/0120/PA – Yet y Rhug, <text:tab/>Letterston </text:span></text:p>
      <text:p text:style-name="P6"><text:tab/><text:span text:style-name="T7">14/0500/PA – Rural Enterprise Dwelling ( Revised Design ) - Yet Y Rhug, <text:tab/>Letterston</text:span></text:p>
      <text:p text:style-name="P10">8.<text:tab/>Planning Decisions</text:p>
      <text:p text:style-name="P13"><text:tab/><text:tab/>14/0368/PA – Demolition of Garage and erection of new MOT testing station – <text:s text:c="10"/>59 St Davids Road Letterston </text:p>
      <text:p text:style-name="P9">9.<text:tab/>Correspondence</text:p>
      <text:p text:style-name="P11"><text:tab/><text:span text:style-name="T7">PCC – Savings Consultation </text:span></text:p>
      <text:p text:style-name="P11"><text:tab/><text:span text:style-name="T7">PCC – Ageing Well in Wales</text:span></text:p>
      <text:p text:style-name="P11"><text:tab/><text:span text:style-name="T7">PCC – Review of Polling Districts and Polling Places</text:span></text:p>
      <text:p text:style-name="P11"><text:tab/><text:span text:style-name="T7">PCC – Draft Priorities for Improvement 2015-16</text:span></text:p>
      <text:p text:style-name="P11"><text:tab/><text:span text:style-name="T8">PCC – Rent reform</text:span></text:p>
      <text:p text:style-name="P11"><text:tab/><text:span text:style-name="T8">PCC – Planning for the future of Welsh-medium Education Provision</text:span></text:p>
      <text:p text:style-name="P11"><text:tab/><text:span text:style-name="T8">PCC – Winter Maintenance</text:span></text:p>
      <text:p text:style-name="P11"><text:tab/><text:span text:style-name="T8">PCC – Confirmation of S119 Diversion Orders</text:span></text:p>
      <text:p text:style-name="P11"><text:tab/><text:span text:style-name="T8">Welsh Government – Independent remuneration Panel for wales report</text:span></text:p>
      <text:p text:style-name="P11"><text:tab/><text:span text:style-name="T8">Collaborative Communities Newsletter</text:span></text:p>
      <text:p text:style-name="P11"><text:tab/><text:span text:style-name="T8">Invoice – Pembrokeshire Herald - £120</text:span></text:p>
      <text:p text:style-name="P11"><text:tab/><text:span text:style-name="T8">Invoice – Cambrian News £54.00</text:span></text:p>
      <text:p text:style-name="P11"><text:tab/><text:span text:style-name="T8">Invoice – BDO Audit £246,00</text:span></text:p>
      <text:p text:style-name="P11"><text:tab/><text:span text:style-name="T8">Invoice – PCC Letterston Toilets August - £320.20</text:span></text:p>
      <text:list xml:id="list92153066163550" text:continue-numbering="true" text:style-name="WW8Num2">
        <text:list-header>
          <text:p text:style-name="P15"><text:span text:style-name="T8">10 <text:s/></text:span>New Clerk/ Responsible Financial Offic<text:span text:style-name="T8">er</text:span></text:p>
          <text:p text:style-name="P14"><text:span text:style-name="T8">11. Bollards on the common</text:span></text:p>
          <text:p text:style-name="P14">12.Fireworks</text:p>
          <text:p text:style-name="P14">1<text:span text:style-name="T8">3</text:span>. Any other business</text:p>
          <text:p text:style-name="P8"><text:soft-page-break/></text:p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ston Community Council</dc:title>
    <meta:initial-creator>Karl Williams</meta:initial-creator>
    <meta:creation-date>2014-03-02T15:43:00</meta:creation-date>
    <dc:date>2014-10-14T09:21:22.720000000</dc:date>
    <meta:print-date>2011-09-14T20:17:00</meta:print-date>
    <meta:editing-cycles>6</meta:editing-cycles>
    <meta:editing-duration>PT9M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42" meta:word-count="218" meta:character-count="1548" meta:non-whitespace-character-count="1292"/>
  </office:meta>
</office:document-meta>
</file>