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5.251cm"/>
        </style:tab-stops>
      </style:paragraph-properties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>
        <style:tab-stops>
          <style:tab-stop style:position="1cm"/>
          <style:tab-stop style:position="5.251cm"/>
        </style:tab-stops>
      </style:paragraph-properties>
      <style:text-properties fo:font-size="12pt" style:font-size-asian="12pt"/>
    </style:style>
    <style:style style:name="P10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fo:font-size="12pt" style:font-size-asian="12pt"/>
    </style:style>
    <style:style style:name="P11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fo:font-size="12pt" officeooo:rsid="0024ad21" officeooo:paragraph-rsid="0024ad21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5.251cm"/>
        </style:tab-stops>
      </style:paragraph-properties>
      <style:text-properties fo:font-size="12pt" officeooo:rsid="0024cbd6" officeooo:paragraph-rsid="0024cbd6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5.251cm"/>
        </style:tab-stops>
      </style:paragraph-properties>
      <style:text-properties fo:font-size="12pt" officeooo:rsid="0024cbd6" officeooo:paragraph-rsid="0025056c" style:font-size-asian="12pt"/>
    </style:style>
    <style:style style:name="P14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4cbd6" officeooo:paragraph-rsid="0025056c" style:font-size-asian="12pt"/>
    </style:style>
    <style:style style:name="P15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fo:font-size="12pt" officeooo:rsid="0025f553" officeooo:paragraph-rsid="0025f553" style:font-size-asian="12pt"/>
    </style:style>
    <style:style style:name="P16" style:family="paragraph" style:parent-style-name="Standard" style:list-style-name="WW8Num2">
      <style:paragraph-properties>
        <style:tab-stops>
          <style:tab-stop style:position="0cm"/>
          <style:tab-stop style:position="5.251cm"/>
        </style:tab-stops>
      </style:paragraph-properties>
      <style:text-properties fo:font-size="12pt" officeooo:rsid="0025f553" officeooo:paragraph-rsid="0025f553" style:font-size-asian="12pt"/>
    </style:style>
    <style:style style:name="P17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officeooo:rsid="0024ad21" officeooo:paragraph-rsid="0024ad21"/>
    </style:style>
    <style:style style:name="P18" style:family="paragraph" style:parent-style-name="Standard" style:master-page-name="">
      <style:paragraph-properties fo:margin-left="0.499cm" fo:margin-right="0cm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1cm"/>
          <style:tab-stop style:position="5.251cm"/>
        </style:tab-stops>
      </style:paragraph-properties>
      <style:text-properties fo:font-size="12pt" officeooo:rsid="0025f553" officeooo:paragraph-rsid="0025f553" style:font-size-asian="12pt"/>
    </style:style>
    <style:style style:name="P19" style:family="paragraph" style:parent-style-name="Standard">
      <style:paragraph-properties fo:margin-left="0.499cm" fo:margin-right="0cm" fo:orphans="2" fo:widows="2" fo:text-indent="0cm" style:auto-text-indent="false" style:text-autospace="none" style:punctuation-wrap="simple" style:vertical-align="baseline" style:writing-mode="lr-tb">
        <style:tab-stops>
          <style:tab-stop style:position="1cm"/>
          <style:tab-stop style:position="5.251cm"/>
        </style:tab-stops>
      </style:paragraph-properties>
      <style:text-properties fo:font-size="12pt" officeooo:rsid="0025f553" officeooo:paragraph-rsid="0025f553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4ad21" style:font-size-asian="12pt"/>
    </style:style>
    <style:style style:name="T3" style:family="text">
      <style:text-properties fo:font-size="12pt" officeooo:rsid="0024cbd6" style:font-size-asian="12pt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officeooo:rsid="0025056c"/>
    </style:style>
    <style:style style:name="T6" style:family="text">
      <style:text-properties officeooo:rsid="0024cbd6"/>
    </style:style>
    <style:style style:name="T7" style:family="text">
      <style:text-properties officeooo:rsid="0025056c"/>
    </style:style>
    <style:style style:name="T8" style:family="text">
      <style:text-properties style:text-position="0% 100%"/>
    </style:style>
    <style:style style:name="T9" style:family="text">
      <style:text-properties officeooo:rsid="0025f5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yngor Cymuned Treletert / Letterston Community Council</text:p>
      <text:p text:style-name="P2">Clerk:</text:p>
      <text:p text:style-name="P4">Ms Pamela Messer</text:p>
      <text:p text:style-name="P3">26 CHURCH ROAD</text:p>
      <text:p text:style-name="P3">ROCH<text:tab/><text:tab/><text:tab/><text:tab/><text:tab/><text:tab/><text:tab/><text:tab/><text:tab/>Tel:</text:p>
      <text:p text:style-name="P3">HAVERFORDWEST<text:tab/><text:tab/><text:tab/><text:tab/><text:tab/><text:tab/><text:tab/>Haverfordwest</text:p>
      <text:p text:style-name="P3">PEMBROKESHIRE<text:tab/><text:tab/><text:tab/><text:tab/><text:tab/><text:tab/><text:tab/>(01437) 710540</text:p>
      <text:p text:style-name="P3">SA62 6BG</text:p>
      <text:p text:style-name="P3"/>
      <text:p text:style-name="P3">Dear Member</text:p>
      <text:p text:style-name="P3"/>
      <text:p text:style-name="Standard"><text:span text:style-name="T1">The next Meeting of Letterston Community Council will take place on Monday </text:span><text:span text:style-name="T3">15</text:span><text:span text:style-name="T4">th</text:span><text:span text:style-name="T1"> </text:span><text:span text:style-name="T3">September</text:span><text:span text:style-name="T1"> at 7.30 p.m. in the Memorial Hall. </text:span></text:p>
      <text:p text:style-name="P6"/>
      <text:p text:style-name="P1">_________________________ </text:p>
      <text:p text:style-name="P5"/>
      <text:p text:style-name="P5">AGENDA</text:p>
      <text:p text:style-name="P7"/>
      <text:list xml:id="list4661234146102956806" text:style-name="WW8Num2">
        <text:list-item>
          <text:p text:style-name="P10">Apologies</text:p>
        </text:list-item>
        <text:list-item>
          <text:p text:style-name="P10">Minutes</text:p>
        </text:list-item>
        <text:list-item>
          <text:p text:style-name="P10">Matters arising</text:p>
        </text:list-item>
        <text:list-item>
          <text:p text:style-name="P10">PCC’s Report</text:p>
        </text:list-item>
        <text:list-item>
          <text:p text:style-name="P10">Finance</text:p>
        </text:list-item>
        <text:list-item>
          <text:p text:style-name="P11">Declarations of Interest</text:p>
        </text:list-item>
        <text:list-item>
          <text:p text:style-name="P11">Planning Applications</text:p>
        </text:list-item>
      </text:list>
      <text:p text:style-name="P7"><text:tab/><text:span text:style-name="T6">14/0368/PA – Demolition of garage and erection of new M.O.T testing station</text:span></text:p>
      <text:p text:style-name="P12">8. <text:s/><text:span text:style-name="T7">Planning Decisions</text:span></text:p>
      <text:p text:style-name="P12"><text:tab/><text:span text:style-name="T7">14/0255/PA – Alterations, rear extension plus loft conversion – 16 Old Rectory <text:tab/>Close, Letterston – GRANTED</text:span></text:p>
      <text:p text:style-name="P13"><text:tab/><text:span text:style-name="T7">13/1025/PA – Renewal of 10/1101/PA ( re-develop land for business use (B1 &amp; <text:tab/>B8 use classes) – Old Station Yard, Letterston</text:span></text:p>
      <text:p text:style-name="P14"><text:span text:style-name="T7">9.<text:tab/>Correspondence</text:span></text:p>
      <text:p text:style-name="P14"><text:tab/><text:span text:style-name="T7">PCC – Public rights of Way Diversion Orders</text:span></text:p>
      <text:p text:style-name="P14"><text:tab/><text:span text:style-name="T7">PCC – Maintenance and Cleaning for Public Conveniences</text:span></text:p>
      <text:p text:style-name="P14"><text:tab/><text:span text:style-name="T7">PCC – Letterston Toilets recharge – June £439.84/ July £271.32</text:span></text:p>
      <text:p text:style-name="P14"><text:tab/><text:span text:style-name="T7">PCC – Budget Consultation Sessions – 14</text:span><text:span text:style-name="T5">th</text:span><text:span text:style-name="T7"> and 23</text:span><text:span text:style-name="T5">rd</text:span><text:span text:style-name="T7"> October</text:span></text:p>
      <text:p text:style-name="P14"><text:tab/><text:span text:style-name="T7">PCC – Consultation on Draft Flood Risk Management Strategy</text:span></text:p>
      <text:p text:style-name="P14"><text:tab/><text:span text:style-name="T7">PCNPA – Consultation Draft National Park Management Plan 2015 – 2019</text:span></text:p>
      <text:p text:style-name="P14"><text:tab/><text:span text:style-name="T7">Hywel Dda University Health Board – Maternity and Neonatal Services</text:span></text:p>
      <text:p text:style-name="P14"><text:tab/><text:span text:style-name="T7">G I Lewis – Invoice 3 of 6 – Grasscutting - £600</text:span></text:p>
      <text:p text:style-name="P14"><text:tab/><text:span text:style-name="T7">J J Morris – Valuaion of Land – John Lukes Yard</text:span></text:p>
      <text:p text:style-name="P14"><text:tab/><text:span text:style-name="T9">Wales Audit Office – Redistribution of Reserves</text:span></text:p>
      <text:p text:style-name="P14"><text:tab/><text:span text:style-name="T9">Superfast Cymru News- Pembrokeshire Summer 2015</text:span></text:p>
      <text:p text:style-name="P14"><text:tab/><text:span text:style-name="T9">Arts Council of Wales – Night out Scheme</text:span></text:p>
      <text:p text:style-name="P14"><text:tab/><text:span text:style-name="T9">Simon Thomas AM – Newsletter</text:span></text:p>
      <text:p text:style-name="P14"><text:tab/><text:span text:style-name="T9">Change Step – Peer mentoring project for veterans</text:span></text:p>
      <text:p text:style-name="P14"><text:tab/><text:span text:style-name="T9">Application to Coastal Communities Fund by Fishguard and Goodwick Chamber <text:tab/>of Trade</text:span></text:p>
      <text:p text:style-name="P14"><text:soft-page-break/><text:tab/><text:span text:style-name="T9">One Voice Wales – 2014 Training Programme</text:span></text:p>
      <text:p text:style-name="P14"><text:tab/><text:span text:style-name="T9">Pembrokeshire Housing Group – Annual Report</text:span></text:p>
      <text:p text:style-name="P14"><text:tab/><text:span text:style-name="T9">Shelter Cymru – Housing Advice Surgeries</text:span></text:p>
      <text:p text:style-name="P14"><text:tab/><text:span text:style-name="T9">Wicksteed Playgrounds Flyer</text:span></text:p>
      <text:p text:style-name="P14"><text:tab/><text:span text:style-name="T9">Experience Pembrokeshire Festivals and Events Guide</text:span></text:p>
      <text:p text:style-name="P14"><text:tab/><text:span text:style-name="T9">Play for Wales Brochure</text:span></text:p>
      <text:list xml:id="list200651668170850" text:continue-numbering="true" text:style-name="WW8Num2">
        <text:list-header>
          <text:p text:style-name="P16"/>
          <text:p text:style-name="P16">10.New Clerk/ Responsible Financial Office</text:p>
          <text:p text:style-name="P16">11.John Lukes Yard</text:p>
        </text:list-header>
      </text:list>
      <text:p text:style-name="P18">12. Grass Cutting</text:p>
      <text:p text:style-name="P19">13. Letterston Toilets</text:p>
      <text:p text:style-name="P19">14.Fireworks</text:p>
      <text:list xml:id="list200651668154123" text:continue-numbering="true" text:style-name="WW8Num2">
        <text:list-header>
          <text:p text:style-name="P15">15. Any other business</text:p>
          <text:p text:style-name="P17"><text:span text:style-name="T2"/></text:p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ston Community Council</dc:title>
    <meta:initial-creator>Karl Williams</meta:initial-creator>
    <meta:creation-date>2014-03-02T15:43:00</meta:creation-date>
    <dc:date>2014-09-08T20:06:37.996000000</dc:date>
    <meta:print-date>2011-09-14T20:17:00</meta:print-date>
    <meta:editing-cycles>5</meta:editing-cycles>
    <meta:editing-duration>PT9M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51" meta:word-count="280" meta:character-count="1992" meta:non-whitespace-character-count="1686"/>
  </office:meta>
</office:document-meta>
</file>