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weight-complex="bold"/>
    </style:style>
    <style:style style:name="P2" style:family="paragraph" style:parent-style-name="Standard">
      <style:text-properties fo:font-weight="bold" style:font-weight-asian="bold"/>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paragraph-properties>
        <style:tab-stops>
          <style:tab-stop style:position="1cm"/>
          <style:tab-stop style:position="5.251cm"/>
        </style:tab-stops>
      </style:paragraph-properties>
      <style:text-properties style:text-underline-style="none" fo:font-weight="normal" officeooo:rsid="0027f4c0" officeooo:paragraph-rsid="0027f4c0" style:font-weight-asian="normal" style:font-weight-complex="normal"/>
    </style:style>
    <style:style style:name="P5" style:family="paragraph" style:parent-style-name="Standard">
      <style:paragraph-properties fo:margin-left="1.27cm" fo:margin-right="0cm" fo:text-indent="0cm" style:auto-text-indent="false"/>
      <style:text-properties style:font-weight-complex="bold"/>
    </style:style>
    <style:style style:name="P6" style:family="paragraph" style:parent-style-name="Standard">
      <style:paragraph-properties fo:margin-left="1.27cm" fo:margin-right="0cm" fo:text-indent="0cm" style:auto-text-indent="false"/>
      <style:text-properties officeooo:rsid="001c12a5" style:font-weight-complex="bold"/>
    </style:style>
    <style:style style:name="P7" style:family="paragraph" style:parent-style-name="Standard">
      <style:paragraph-properties fo:margin-left="1.27cm" fo:margin-right="0cm" fo:text-indent="0cm" style:auto-text-indent="false"/>
      <style:text-properties officeooo:rsid="0023c61d" officeooo:paragraph-rsid="0023c61d" style:font-weight-complex="bold"/>
    </style:style>
    <style:style style:name="P8" style:family="paragraph" style:parent-style-name="Standard">
      <style:paragraph-properties fo:margin-left="1.27cm" fo:margin-right="0cm" fo:text-indent="-1.27cm" style:auto-text-indent="false"/>
      <style:text-properties style:font-weight-complex="bold"/>
    </style:style>
    <style:style style:name="P9" style:family="paragraph" style:parent-style-name="Standard">
      <style:paragraph-properties fo:margin-left="1.27cm" fo:margin-right="0cm" fo:text-indent="-1.27cm" style:auto-text-indent="false"/>
      <style:text-properties style:text-underline-style="solid" style:text-underline-width="auto" style:text-underline-color="font-color" fo:font-weight="bold" style:font-weight-asian="bold"/>
    </style:style>
    <style:style style:name="P10" style:family="paragraph" style:parent-style-name="Standard">
      <style:paragraph-properties fo:margin-left="1.3cm" fo:margin-right="0cm" fo:orphans="2" fo:widows="2" fo:text-indent="-1.3cm" style:auto-text-indent="false" style:writing-mode="lr-tb"/>
      <style:text-properties style:text-underline-style="solid" style:text-underline-width="auto" style:text-underline-color="font-color" fo:font-weight="bold" officeooo:rsid="0027f4c0" officeooo:paragraph-rsid="0027f4c0" style:font-weight-asian="bold" style:font-weight-complex="bold"/>
    </style:style>
    <style:style style:name="P11" style:family="paragraph" style:parent-style-name="Standard">
      <style:paragraph-properties fo:margin-left="1.3cm" fo:margin-right="0cm" fo:orphans="2" fo:widows="2" fo:text-indent="-1.3cm" style:auto-text-indent="false" style:writing-mode="lr-tb"/>
      <style:text-properties style:text-underline-style="solid" style:text-underline-width="auto" style:text-underline-color="font-color" officeooo:rsid="0023c61d" officeooo:paragraph-rsid="0023c61d" style:font-weight-complex="bold"/>
    </style:style>
    <style:style style:name="P12" style:family="paragraph" style:parent-style-name="Standard" style:master-page-name="">
      <style:paragraph-properties fo:margin-left="1.3cm" fo:margin-right="0cm" fo:orphans="2" fo:widows="2" fo:text-indent="-1.3cm" style:auto-text-indent="false" style:page-number="auto" style:writing-mode="lr-tb"/>
      <style:text-properties style:text-underline-style="solid" style:text-underline-width="auto" style:text-underline-color="font-color" fo:font-weight="bold" officeooo:rsid="0023c61d" officeooo:paragraph-rsid="0023c61d" style:font-weight-asian="bold" style:font-weight-complex="bold"/>
    </style:style>
    <style:style style:name="P13" style:family="paragraph" style:parent-style-name="Heading">
      <style:paragraph-properties fo:text-align="start" style:justify-single-word="false"/>
      <style:text-properties style:text-underline-style="solid" style:text-underline-width="auto" style:text-underline-color="font-color"/>
    </style:style>
    <style:style style:name="P14" style:family="paragraph" style:parent-style-name="Heading">
      <style:paragraph-properties fo:margin-left="5.08cm" fo:margin-right="0cm" fo:text-align="start" style:justify-single-word="false" fo:text-indent="1.27cm" style:auto-text-indent="false"/>
      <style:text-properties fo:font-weight="normal" style:font-weight-asian="normal" style:font-weight-complex="bold"/>
    </style:style>
    <style:style style:name="P15" style:family="paragraph" style:parent-style-name="Standard" style:master-page-name="">
      <style:paragraph-properties fo:margin-left="0cm" fo:margin-right="0cm" fo:orphans="2" fo:widows="2" fo:text-indent="-1.3cm" style:auto-text-indent="false" style:page-number="auto" style:writing-mode="lr-tb"/>
      <style:text-properties style:text-underline-style="none" officeooo:rsid="0023c61d" officeooo:paragraph-rsid="0023c61d" style:font-weight-complex="bold"/>
    </style:style>
    <style:style style:name="P16" style:family="paragraph" style:parent-style-name="Standard" style:list-style-name="WW8Num2">
      <style:paragraph-properties>
        <style:tab-stops>
          <style:tab-stop style:position="1cm"/>
          <style:tab-stop style:position="5.251cm"/>
        </style:tab-stops>
      </style:paragraph-properties>
      <style:text-properties fo:font-size="12pt" style:text-underline-style="none" fo:font-weight="normal" officeooo:rsid="0024ad21" officeooo:paragraph-rsid="002b61b2" style:font-size-asian="12pt" style:font-weight-asian="normal" style:font-weight-complex="normal"/>
    </style:style>
    <style:style style:name="P17" style:family="paragraph" style:parent-style-name="Standard" style:list-style-name="WW8Num2">
      <style:paragraph-properties>
        <style:tab-stops>
          <style:tab-stop style:position="1cm"/>
          <style:tab-stop style:position="5.251cm"/>
        </style:tab-stops>
      </style:paragraph-properties>
      <style:text-properties fo:font-size="12pt" style:text-underline-style="none" fo:font-weight="normal" officeooo:rsid="002b61b2" officeooo:paragraph-rsid="002b61b2" style:font-size-asian="12pt" style:font-weight-asian="normal" style:font-weight-complex="normal"/>
    </style:style>
    <style:style style:name="P18" style:family="paragraph" style:parent-style-name="Standard" style:list-style-name="WW8Num2">
      <style:paragraph-properties>
        <style:tab-stops>
          <style:tab-stop style:position="1cm"/>
          <style:tab-stop style:position="5.251cm"/>
        </style:tab-stops>
      </style:paragraph-properties>
      <style:text-properties fo:font-size="12pt" officeooo:rsid="0024ad21" officeooo:paragraph-rsid="002b61b2" style:font-size-asian="12pt"/>
    </style:style>
    <style:style style:name="P19" style:family="paragraph" style:parent-style-name="Standard">
      <style:paragraph-properties fo:margin-left="1.3cm" fo:margin-right="0cm" fo:orphans="2" fo:widows="2" fo:text-indent="-1.3cm" style:auto-text-indent="false" style:writing-mode="lr-tb"/>
      <style:text-properties style:text-underline-style="none" fo:font-weight="normal" officeooo:rsid="0028eb63" officeooo:paragraph-rsid="0027f4c0" style:font-weight-asian="normal" style:font-weight-complex="normal"/>
    </style:style>
    <style:style style:name="P20" style:family="paragraph" style:parent-style-name="Standard">
      <style:paragraph-properties fo:margin-left="1.3cm" fo:margin-right="0cm" fo:orphans="2" fo:widows="2" fo:text-indent="-1.3cm" style:auto-text-indent="false" style:writing-mode="lr-tb"/>
      <style:text-properties style:text-underline-style="none" fo:font-weight="normal" officeooo:rsid="0028eb63" officeooo:paragraph-rsid="002b61b2" style:font-weight-asian="normal" style:font-weight-complex="normal"/>
    </style:style>
    <style:style style:name="P21" style:family="paragraph" style:parent-style-name="Standard">
      <style:paragraph-properties fo:margin-left="1.3cm" fo:margin-right="0cm" fo:orphans="2" fo:widows="2" fo:text-indent="-1.3cm" style:auto-text-indent="false" style:writing-mode="lr-tb"/>
      <style:text-properties style:text-underline-style="none" fo:font-weight="normal" officeooo:rsid="002b61b2" officeooo:paragraph-rsid="002b61b2" style:font-weight-asian="normal" style:font-weight-complex="normal"/>
    </style:style>
    <style:style style:name="P22" style:family="paragraph" style:parent-style-name="Standard">
      <style:paragraph-properties fo:margin-left="1.3cm" fo:margin-right="0cm" fo:orphans="2" fo:widows="2" fo:text-indent="-1.3cm" style:auto-text-indent="false" style:writing-mode="lr-tb"/>
      <style:text-properties style:text-underline-style="none" fo:font-weight="normal" officeooo:rsid="002b8e16" officeooo:paragraph-rsid="002b8e16" style:font-weight-asian="normal" style:font-weight-complex="normal"/>
    </style:style>
    <style:style style:name="P23" style:family="paragraph" style:parent-style-name="Standard">
      <style:paragraph-properties fo:margin-left="1.3cm" fo:margin-right="0cm" fo:orphans="2" fo:widows="2" fo:text-indent="-1.3cm" style:auto-text-indent="false" style:writing-mode="lr-tb"/>
      <style:text-properties style:text-underline-style="solid" style:text-underline-width="auto" style:text-underline-color="font-color" fo:font-weight="bold" officeooo:rsid="002b61b2" officeooo:paragraph-rsid="002b61b2" style:font-weight-asian="bold" style:font-weight-complex="bold"/>
    </style:style>
    <style:style style:name="P24" style:family="paragraph" style:parent-style-name="Standard">
      <style:paragraph-properties fo:margin-left="1.27cm" fo:margin-right="0cm" fo:text-indent="0cm" style:auto-text-indent="false"/>
      <style:text-properties officeooo:rsid="0021ff6a" officeooo:paragraph-rsid="0021ff6a" style:font-weight-complex="bold"/>
    </style:style>
    <style:style style:name="P25" style:family="paragraph" style:parent-style-name="Standard">
      <style:paragraph-properties fo:margin-left="1.27cm" fo:margin-right="0cm" fo:text-indent="0cm" style:auto-text-indent="false"/>
      <style:text-properties officeooo:rsid="002924d7" officeooo:paragraph-rsid="002924d7" style:font-weight-complex="bold"/>
    </style:style>
    <style:style style:name="P26" style:family="paragraph" style:parent-style-name="Standard">
      <style:paragraph-properties fo:margin-left="1.27cm" fo:margin-right="0cm" fo:text-indent="-1.27cm" style:auto-text-indent="false"/>
      <style:text-properties style:text-underline-style="solid" style:text-underline-width="auto" style:text-underline-color="font-color" fo:font-weight="bold" style:font-weight-asian="bold"/>
    </style:style>
    <style:style style:name="P27" style:family="paragraph" style:parent-style-name="Standard">
      <style:paragraph-properties fo:margin-left="1.27cm" fo:margin-right="0cm" fo:text-indent="-1.27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margin-left="1.27cm" fo:margin-right="0cm" fo:text-indent="-1.27cm" style:auto-text-indent="false"/>
      <style:text-properties style:text-underline-style="solid" style:text-underline-width="auto" style:text-underline-color="font-color" fo:font-weight="bold" officeooo:rsid="002a1c83" officeooo:paragraph-rsid="002a1c83" style:font-weight-asian="bold" style:font-weight-complex="bold"/>
    </style:style>
    <style:style style:name="P29" style:family="paragraph" style:parent-style-name="Standard">
      <style:paragraph-properties fo:margin-left="1.27cm" fo:margin-right="0cm" fo:text-indent="-1.27cm" style:auto-text-indent="false"/>
      <style:text-properties style:font-weight-complex="bold"/>
    </style:style>
    <style:style style:name="P30" style:family="paragraph" style:parent-style-name="Standard">
      <style:paragraph-properties fo:margin-left="1.27cm" fo:margin-right="0cm" fo:text-indent="-1.27cm" style:auto-text-indent="false"/>
      <style:text-properties officeooo:paragraph-rsid="002a1c83" style:font-weight-complex="bold"/>
    </style:style>
    <style:style style:name="P31" style:family="paragraph" style:parent-style-name="Heading" style:master-page-name="Standard">
      <style:paragraph-properties fo:text-align="start" style:justify-single-word="false" style:page-number="auto"/>
    </style:style>
    <style:style style:name="T1" style:family="text">
      <style:text-properties style:font-weight-complex="bold"/>
    </style:style>
    <style:style style:name="T2" style:family="text">
      <style:text-properties officeooo:rsid="001b183c" style:font-weight-complex="bold"/>
    </style:style>
    <style:style style:name="T3" style:family="text">
      <style:text-properties officeooo:rsid="0021ff6a" style:font-weight-complex="bold"/>
    </style:style>
    <style:style style:name="T4" style:family="text">
      <style:text-properties officeooo:rsid="002690ea" style:font-weight-complex="bold"/>
    </style:style>
    <style:style style:name="T5" style:family="text">
      <style:text-properties officeooo:rsid="002924d7" style:font-weight-complex="bold"/>
    </style:style>
    <style:style style:name="T6" style:family="text">
      <style:text-properties style:text-position="super 58%"/>
    </style:style>
    <style:style style:name="T7" style:family="text">
      <style:text-properties style:text-position="super 58%" officeooo:rsid="002924d7"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officeooo:rsid="001b183c"/>
    </style:style>
    <style:style style:name="T11" style:family="text">
      <style:text-properties officeooo:rsid="001e3963"/>
    </style:style>
    <style:style style:name="T12" style:family="text">
      <style:text-properties officeooo:rsid="0021ff6a"/>
    </style:style>
    <style:style style:name="T13" style:family="text">
      <style:text-properties officeooo:rsid="002690ea"/>
    </style:style>
    <style:style style:name="T14" style:family="text">
      <style:text-properties officeooo:rsid="0027f4c0"/>
    </style:style>
    <style:style style:name="T15" style:family="text">
      <style:text-properties officeooo:rsid="0028f6b1"/>
    </style:style>
    <style:style style:name="T16" style:family="text">
      <style:text-properties officeooo:rsid="002924d7"/>
    </style:style>
    <style:style style:name="T17" style:family="text">
      <style:text-properties officeooo:rsid="002a1c83"/>
    </style:style>
    <style:style style:name="T18" style:family="text">
      <style:text-properties officeooo:rsid="002b61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3">2<text:span text:style-name="T10">28</text:span>/2</text:p>
      <text:p text:style-name="P14">MINUTES</text:p>
      <text:p text:style-name="P14"/>
      <text:p text:style-name="Standard"><text:span text:style-name="T1">Letterston Community Council held their Ordinary Monthly Meeting at 7.30 p.m. on Monday </text:span><text:span text:style-name="T5">21</text:span><text:span text:style-name="T7">st</text:span><text:span text:style-name="T1"> </text:span><text:span text:style-name="T4">Ju</text:span><text:span text:style-name="T5">ly</text:span><text:span text:style-name="T1"> 2014 in the Memorial Hall. <text:s/><text:tab/></text:span></text:p>
      <text:p text:style-name="P1"/>
      <text:p text:style-name="P1">Members Present: <text:span text:style-name="T12">J Williams,</text:span> R Davies, J Gwilt,G Thomas, M Harries, K Codd, <text:span text:style-name="T13">B Morgan, H Johnson</text:span></text:p>
      <text:p text:style-name="P1"/>
      <text:p text:style-name="P1">In attendance:<text:tab/>P Messer (Clerk/Treasurer)<text:tab/><text:span text:style-name="T12">T Richards ( Councillor )</text:span></text:p>
      <text:p text:style-name="Standard"><text:span text:style-name="T8">Apologies:</text:span><text:span text:style-name="T1"> S Howells,</text:span><text:span text:style-name="T5">B Homer</text:span></text:p>
      <text:p text:style-name="Standard"/>
      <text:p text:style-name="P2">Minutes:</text:p>
      <text:p text:style-name="Standard"><text:span text:style-name="T1">Minutes of the Ordinary Meeting Monday </text:span><text:span text:style-name="T2">1</text:span><text:span text:style-name="T5">6</text:span><text:span text:style-name="T7">th</text:span><text:span text:style-name="T5"> June were</text:span><text:span text:style-name="T1"> accepted as a true record. Proposed </text:span><text:span text:style-name="T5">R Davies</text:span><text:span text:style-name="T1">, Seconded </text:span><text:span text:style-name="T5">G Thomas</text:span><text:span text:style-name="T1">. All agreed. The Chairman </text:span><text:span text:style-name="T3">J Williams</text:span><text:span text:style-name="T1"> signed the minutes.</text:span></text:p>
      <text:p text:style-name="P1"/>
      <text:p text:style-name="P3">Matters Arising:</text:p>
      <text:p text:style-name="P6"/>
      <text:p text:style-name="P24">1)<text:tab/><text:span text:style-name="T16">The <text:s/>boat has been removed from John Luke's yard but the trailer remains.There is also some broken glass on the yard. Clerk to write and ask for them both to be removed.</text:span></text:p>
      <text:p text:style-name="P25">2)<text:tab/>The rental value of John Lukes Yard has been assessed at £500 per year with the open market value being £20 - £25,000. To be put on the Agenda for nest meeting.</text:p>
      <text:p text:style-name="P25">3)<text:tab/>T Richards has looked into the siting of a mobile home on old Station Yard; it has been inspected on more than one occasion and does not contravene any planning.</text:p>
      <text:p text:style-name="P25">4)<text:tab/>The situation regarding moles on the commons seems ok at the moment largely due to the finer weather.</text:p>
      <text:p text:style-name="P25">5)<text:tab/>J Williams asked that PCC be contacted again regarding community cleaning of the village signs</text:p>
      <text:p text:style-name="P25">6)<text:tab/>T Richards advised that there was a large display of China that was cast at the time of WW1 in Little Newcastle opening next weekend.</text:p>
      <text:p text:style-name="P25">7)<text:tab/>J Williams has spoken with Mr Howells regrading the Go-Kart signs and he will not be removing them. The track is still there and they may re-open if plans change.</text:p>
      <text:p text:style-name="P25">8)<text:tab/>H Johnson suggested that the Trunk Road Agency be contacted <text:span text:style-name="T17">about the positioning of the brown signs on the square as there is poor visibility for high sided vehicles.</text:span></text:p>
      <text:p text:style-name="P7"/>
      <text:p text:style-name="P12">PCC's Report</text:p>
      <text:p text:style-name="P11"/>
      <text:p text:style-name="P15"><text:span text:style-name="T14"><text:tab/>One of the main concerns currently being addressed is the budget for the forthcoming year. There has bee a reduction in grants from the Welsh Assembly and the current deficit is 13 million. 9 million should be achieved without too much difficult and there is a possibility of a council tax increase which will raise 1.5 million leaving a 2 million pressure for this year. There is also expected to be a 1.5% reduction in funding for 2015/16.</text:span></text:p>
      <text:p text:style-name="P9"/>
      <text:p text:style-name="P9"/>
      <text:p text:style-name="P28"><text:soft-page-break/>229/2</text:p>
      <text:p text:style-name="P27"/>
      <text:p text:style-name="P9">Finance</text:p>
      <text:p text:style-name="P8"/>
      <text:p text:style-name="P8"><text:tab/><text:span text:style-name="T17">The Annual account were presented having been returned from the Internal Auditor and were signed by the Chairman and the Clerk ready for sending to BDO Audit.</text:span></text:p>
      <text:p text:style-name="P30"><text:tab/><text:span text:style-name="T17">The Standing Orders have been circulated but not all councillors have had the opportunity to read them. J Gwilt proposed they be put on the Agenda for the next meeting.</text:span></text:p>
      <text:p text:style-name="P30"><text:span text:style-name="T17"><text:tab/>Letterston Memorial Hall – Printing of Sing-a-long programmes - £85.84</text:span></text:p>
      <text:p text:style-name="P30"><text:span text:style-name="T17"><text:tab/>Karl Willaims – Internal Auditor - £37.00</text:span></text:p>
      <text:p text:style-name="P30"><text:span text:style-name="T17"><text:tab/>PCC – Letterston Toilets May 2014 - £271.96 </text:span></text:p>
      <text:p text:style-name="P8"/>
      <text:p text:style-name="P9">Correspondence</text:p>
      <text:p text:style-name="P9"/>
      <text:list xml:id="list7078248032137974221" text:style-name="WW8Num2">
        <text:list-header>
          <text:p text:style-name="P18">Edwina Hart AM – toilet facilities at Letterston</text:p>
          <text:p text:style-name="P18">Hywel Dda University Health Board – New date for information session for Town and Community Councils – 21 July 2014 6.30pm</text:p>
          <text:p text:style-name="P18">Jude Parr – Letterston Bus Shelter and Springfield Gardens</text:p>
          <text:p text:style-name="P18">PCC – The way people register to vote is changing</text:p>
          <text:p text:style-name="P18">PCNPA – Replacement affordable housing supplementary planning guidance</text:p>
          <text:p text:style-name="P18">Eisteddfod – Here to help project 2014</text:p>
          <text:p text:style-name="P18">Emrys Llewellyn PCC – Springfield Gardens</text:p>
          <text:p text:style-name="P18">John Woore – Possibl<text:span text:style-name="T18">e</text:span> confusion in draft minutes LCC for May 2014</text:p>
          <text:p text:style-name="P18">Ombudsman – Annual Report</text:p>
          <text:p text:style-name="P18">Invoice – Karl William Auditor £37.00</text:p>
          <text:p text:style-name="P18">Invoice – Letterston Memorial Hall – Printing - £85.84</text:p>
          <text:p text:style-name="P18">Invoice – PCC – Letterston Toilet Block 2014 £271.96</text:p>
          <text:p text:style-name="P16">Clerk's and Council's Direct Newsletter</text:p>
          <text:p text:style-name="P17">Clerk's resignation</text:p>
        </text:list-header>
      </text:list>
      <text:p text:style-name="P4"/>
      <text:p text:style-name="P23">Fireworks</text:p>
      <text:p text:style-name="P10"/>
      <text:p text:style-name="P19"><text:tab/><text:span text:style-name="T18">It was agreed to hold a Fireworks display again this year. The cost of the fireworks will be in the region of £720.</text:span></text:p>
      <text:p text:style-name="P19"/>
      <text:p text:style-name="P23">Bus Shelter</text:p>
      <text:p text:style-name="P23"/>
      <text:p text:style-name="P21"><text:tab/>J Gwilt proposed that we go ahead with the bus shelter project as proposed by Dyfed Powys Police. R Davies seconded. All in favour.</text:p>
      <text:p text:style-name="P21"/>
      <text:p text:style-name="P23">Spring Gardens</text:p>
      <text:p text:style-name="P23"/>
      <text:p text:style-name="P21"><text:tab/>As we have had no clarification of use of the grass area at Spring Gardens J Williams proposed we take driection form the police and re-instate the No Ball games sign. G Thomas seconded, All in favour.</text:p>
      <text:p text:style-name="P20"/>
      <text:p text:style-name="P23">Community Attitudes Survey</text:p>
      <text:p text:style-name="P23"/>
      <text:p text:style-name="P21"><text:tab/>T Richards noted that there were some aspectso f the survet which could impact on LCC business.</text:p>
      <text:p text:style-name="P23"><text:soft-page-break/>230/2</text:p>
      <text:p text:style-name="P23"/>
      <text:p text:style-name="P23">Any other business</text:p>
      <text:p text:style-name="P23"/>
      <text:p text:style-name="P21">1)<text:tab/>This year Endeavour Award was given to Laura Castiglia.</text:p>
      <text:p text:style-name="P21">2)<text:tab/>K Codd asked that the Grass cutting be put on the Agenda for next month. J Williams has also had complaints.</text:p>
      <text:p text:style-name="P21">3)<text:tab/>K Codd remarked that the Funday was successful and well attended and that the committee should be congratulated for their efforts.</text:p>
      <text:p text:style-name="P21">4)<text:tab/>H Johnson reported that B Homer had asked for the left hand hedge going into Spring Gardens be mentioned as it is very overgrown..</text:p>
      <text:p text:style-name="P22">5)<text:tab/>R Davies was concerned that children are unable to read at six years old. The 3 Governors on the council indicated that this would need to be raised directly in School.</text:p>
      <text:p text:style-name="P22">6)<text:tab/>T Richards will be representing PCC at a service at Llandaff Cathedral on 4<text:span text:style-name="T6">th</text:span> August.</text:p>
      <text:p text:style-name="P5"/>
      <text:p text:style-name="P5">Meeting Closed <text:span text:style-name="T11">9</text:span>.<text:span text:style-name="T15">10</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ahoma" fo:font-family="Tahoma" style:font-family-generic="swiss" style:font-pitch="variable" fo:font-weight="normal" style:font-name-asian="SimSun1" style:font-family-asian="SimSun, 宋体" style:font-pitch-asian="variable" style:font-weight-asian="normal" style:font-name-complex="Tahoma" style:font-family-complex="Tahoma"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normal" style:font-weight-asian="normal"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font-weight-complex="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weight="normal" style:font-weight-asian="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style="normal" fo:font-weight="normal" style:font-style-asian="normal" style:font-weight-asian="normal" style:font-weight-complex="bold"/>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ahoma"/>
      </text:list-level-style-bullet>
      <text:list-level-style-bullet text:level="2" text:style-name="WW8Num2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3.335cm" fo:text-indent="-0.635cm" fo:margin-left="13.33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4.605cm"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4.63cm"/>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fo:text-indent="-0.635cm" fo:margin-left="2.725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fo:text-indent="-0.635cm" fo:margin-left="3.995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fo:text-indent="-0.635cm" fo:margin-left="5.265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535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fo:text-indent="-0.635cm" fo:margin-left="7.805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fo:text-indent="-0.635cm" fo:margin-left="9.075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345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fo:text-indent="-0.635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0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3.97cm" fo:text-indent="-0.635cm" fo:margin-left="13.97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2" text:style-name="WW8Num7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048/4</dc:title>
    <meta:initial-creator>Bev</meta:initial-creator>
    <meta:creation-date>2014-04-07T19:59:00</meta:creation-date>
    <dc:date>2014-09-08T19:25:40.592000000</dc:date>
    <meta:print-date>2013-03-11T15:30:00</meta:print-date>
    <meta:editing-cycles>4</meta:editing-cycles>
    <meta:editing-duration>PT6M</meta:editing-duration>
    <meta:generator>LibreOffice/4.2.4.2$Windows_x86 LibreOffice_project/63150712c6d317d27ce2db16eb94c2f3d7b699f8</meta:generator>
    <meta:document-statistic meta:table-count="0" meta:image-count="0" meta:object-count="0" meta:page-count="3" meta:paragraph-count="58" meta:word-count="824" meta:character-count="4739" meta:non-whitespace-character-count="3954"/>
  </office:meta>
</office:document-meta>
</file>