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600000800A8091E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in" fo:margin-right="7.2098in" fo:margin-top="0in" fo:margin-bottom="0in" fo:text-indent="0in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8.2094in" svg:height="11.6295in" svg:x="0in" svg:y="0in">
        <draw:image xlink:href="Pictures/10000000000005A600000800A8091E65.jpg" xlink:type="simple" xlink:show="embed" xlink:actuate="onLoad">
          <text:p/>
        </draw:image>
      </draw:frame>
      <text:p text:style-name="P1"><draw:frame draw:style-name="fr1" text:anchor-type="char" svg:x="0in" svg:y="0in" svg:width="8.2091in" svg:height="11.6291in" draw:z-index="1"><draw:image xlink:href="Pictures/10000000000005A600000800A8091E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098in" fo:page-height="11.6299in" style:num-format="1" style:print-orientation="portrait" fo:margin-top="1in" fo:margin-bottom="1in" fo:margin-left="1in" fo:margin-right="1in" style:writing-mode="lr-tb" style:layout-grid-color="#c0c0c0" style:layout-grid-lines="244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gle village hall </dc:creator>
    <meta:editing-cycles>2</meta:editing-cycles>
    <meta:creation-date>2019-06-17T18:36:00</meta:creation-date>
    <dc:date>2019-06-18T11:36:26.9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