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text-properties fo:font-weight="bold" style:font-weight-asian="bold"/>
    </style:style>
    <style:style style:name="P2" style:family="paragraph" style:parent-style-name="Normal">
      <style:paragraph-properties fo:text-align="center" style:justify-single-word="false"/>
      <style:text-properties fo:font-weight="bold" style:font-weight-asian="bold"/>
    </style:style>
    <style:style style:name="P3" style:family="paragraph" style:parent-style-name="Normal">
      <style:paragraph-properties fo:text-align="center" style:justify-single-word="false"/>
    </style:style>
    <style:style style:name="P4" style:family="paragraph" style:parent-style-name="Normal">
      <style:paragraph-properties fo:margin-left="1.27cm" fo:margin-right="0cm" fo:text-indent="-1.27cm" style:auto-text-indent="false">
        <style:tab-stops/>
      </style:paragraph-properties>
    </style:style>
    <style:style style:name="P5" style:family="paragraph" style:parent-style-name="List_20_Paragraph">
      <style:paragraph-properties fo:margin-left="0cm" fo:margin-right="0cm" fo:text-indent="-1.27cm" style:auto-text-indent="false">
        <style:tab-stops/>
      </style:paragraph-properties>
    </style:style>
    <style:style style:name="P6" style:family="paragraph" style:parent-style-name="Normal" style:master-page-name="MP0">
      <style:paragraph-properties fo:text-align="center" style:justify-single-word="false" style:page-number="auto" fo:break-before="page"/>
      <style:text-properties fo:font-weight="bold" style:font-weight-asian="bold"/>
    </style:style>
    <style:style style:name="P7" style:family="paragraph" style:parent-style-name="Normal" style:list-style-name="L1">
      <style:paragraph-properties fo:margin-left="0cm" fo:margin-right="0cm" fo:text-indent="0cm" style:auto-text-indent="false">
        <style:tab-stops/>
      </style:paragraph-properties>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style:text-position="super 64%"/>
    </style:style>
    <style:style style:name="T3" style:family="text">
      <style:text-properties style:text-position="super 64%" style:text-underline-style="solid" style:text-underline-width="auto" style:text-underline-color="font-color" style:text-underline-mode="continuous" style:text-overline-mode="continuous" style:text-line-through-mode="continuous"/>
    </style:style>
    <style:style style:name="T4" style:family="text">
      <style:text-properties style:text-position="super 64%" fo:font-weight="bold"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text:list-style style:name="L1">
      <text:list-level-style-number text:level="1" text:style-name="WW_5f_CharLFO1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St Florence Community Council Meeting</text:p>
      <text:p text:style-name="P2">Held at Village Hall, St Florence</text:p>
      <text:p text:style-name="P3"><text:span text:style-name="Default_20_Paragraph_20_Font"><text:span text:style-name="T1">7.30pm on Tuesday 4</text:span></text:span><text:span text:style-name="Default_20_Paragraph_20_Font"><text:span text:style-name="T3">th</text:span></text:span><text:span text:style-name="Default_20_Paragraph_20_Font"><text:span text:style-name="T1"> July 2017</text:span></text:span></text:p>
      <text:p text:style-name="Normal"/>
      <text:p text:style-name="Normal"><text:span text:style-name="Default_20_Paragraph_20_Font"><text:span text:style-name="T5">Present:</text:span></text:span> S Hughes (Chair), D Evans , R Hughes</text:p>
      <text:p text:style-name="Normal"><text:span text:style-name="Default_20_Paragraph_20_Font"><text:span text:style-name="T5">Also Present</text:span></text:span>: R Ruff (Clerk), County Cllr P Kidney</text:p>
      <text:p text:style-name="Normal"><text:span text:style-name="Default_20_Paragraph_20_Font"><text:span text:style-name="T5">Public Participation: <text:s/></text:span></text:span>Two members of the public were in attendance. <text:line-break/>A resident of Ridgeway View requested permission from the Council for residents to remove an old, rotten tree in the close as there were concerns the tree may fall if not taken down; the Council agreed to the removal of the tree. <text:s/>The residents were going to approach the organisation that donated the original tree for a replacement.</text:p>
      <text:p text:style-name="Normal">The other item the resident from Ridgeway View wished to discuss was the un-adopted road leading into Ridgeway View. There is a problem with vehicular access as the road is very narrow and would benefit greatly from the provision of dropped curbs, current curbs are damaged. <text:s/>The residents have contacted PCC on many occasions to ask if the road can be adopted but to no avail. It has been requested whether the Community Council would write a letter on behalf of the residents explaining the access problems and requesting for the Ridgeway View road to be adopted. <text:s/>The Clerk will draft a letter and send to the Chair for approval before submitting to the County Council, this will be done before the next meeting in September.</text:p>
      <text:p text:style-name="Normal">The second member of public in attendance was local Tree Surgeon, Danny Badham. The Council have asked Danny to remove the large Fir Trees that run along the perimeter of the Sports Field behind the Cricket Nets. <text:s/>Danny came along to ask council exactly what work was required and will now quote for next meeting.</text:p>
      <text:p text:style-name="Normal">4/7/17<text:tab/><text:span text:style-name="Default_20_Paragraph_20_Font"><text:span text:style-name="T5">1. Apologies</text:span></text:span></text:p>
      <text:p text:style-name="Normal">None</text:p>
      <text:p text:style-name="Normal">4/7/17<text:tab/><text:span text:style-name="Default_20_Paragraph_20_Font"><text:span text:style-name="T5">2. Declarations of Interest</text:span></text:span></text:p>
      <text:p text:style-name="Normal">None received</text:p>
      <text:p text:style-name="Normal">4/7/17<text:tab/><text:span text:style-name="Default_20_Paragraph_20_Font"><text:span text:style-name="T5">3. Signing of Minutes from 13</text:span></text:span><text:span text:style-name="Default_20_Paragraph_20_Font"><text:span text:style-name="T4">th</text:span></text:span><text:span text:style-name="Default_20_Paragraph_20_Font"><text:span text:style-name="T5"> June Meeting 2017</text:span></text:span></text:p>
      <text:p text:style-name="Normal">Minutes were approved and signed off.</text:p>
      <text:p text:style-name="Normal"><text:span text:style-name="Default_20_Paragraph_20_Font"><text:span text:style-name="T5">4. <text:s/>Mat</text:span></text:span><text:span text:style-name="Default_20_Paragraph_20_Font"><text:span text:style-name="T5">ters Arising</text:span></text:span> for information only</text:p>
      <text:p text:style-name="P4"><text:span text:style-name="Default_20_Paragraph_20_Font"><text:span text:style-name="T5">4.1 </text:span></text:span><text:span text:style-name="Default_20_Paragraph_20_Font"><text:span text:style-name="T5"><text:tab/>Audit Update – </text:span></text:span>The Annual Audit has now been submitted to the External Auditors, we will hear in due course if additional information is required.</text:p>
      <text:p text:style-name="P4"><text:span text:style-name="Default_20_Paragraph_20_Font"><text:span text:style-name="T5">4.2 </text:span></text:span><text:span text:style-name="Default_20_Paragraph_20_Font"><text:span text:style-name="T5"><text:tab/>Borrowing from Public Works Loan Board for part replacement of Villag</text:span></text:span><text:span text:style-name="Default_20_Paragraph_20_Font"><text:span text:style-name="T5">e Hall Roof – </text:span></text:span>Funds have now been approved and are ready to be transferred in to Council bank account. The Council have decided work will commence in September after the Summer Break, funds will be put in place ready for that to happen. <text:s/>Clerk to liaise with PWLB.</text:p>
      <text:p text:style-name="P4"><text:span text:style-name="Default_20_Paragraph_20_Font"><text:span text:style-name="T5">4.3</text:span></text:span><text:span text:style-name="Default_20_Paragraph_20_Font"><text:span text:style-name="T5"><text:tab/>Valero Donation – </text:span></text:span>The £750 Valero donation has been kindly received and paid into the bank account. This money will be used to complete the fencing in the newly extended car parking area. Quotes to be obtained for fencing. Cllr R Hughes to advise Clerk.</text:p>
      <text:list xml:id="list3859864648472903480" text:style-name="L1">
        <text:list-item>
          <text:p text:style-name="P7"><text:soft-page-break/><text:span text:style-name="Default_20_Paragraph_20_Font"><text:span text:style-name="T6">To receive and consider planning Applications and Approvals</text:span></text:span></text:p>
        </text:list-item>
      </text:list>
      <text:p text:style-name="Normal"><text:span text:style-name="Default_20_Paragraph_20_Font"><text:span text:style-name="T6">5.1</text:span></text:span><text:span text:style-name="Default_20_Paragraph_20_Font"><text:span text:style-name="T6"><text:tab/></text:span></text:span>Three detached two storey houses. Site adjacent to The Green, St Florence. APPROVED</text:p>
      <text:p text:style-name="Normal"><text:span text:style-name="Default_20_Paragraph_20_Font"><text:span text:style-name="T6">5.2</text:span></text:span><text:span text:style-name="Default_20_Paragraph_20_Font"><text:span text:style-name="T6"><text:tab/></text:span></text:span>Residential dwellings at Ash Grove, St Florence. APPROVED</text:p>
      <text:p text:style-name="P5"><text:span text:style-name="Default_20_Paragraph_20_Font"><text:span text:style-name="T5"><text:tab/>6. </text:span></text:span><text:span text:style-name="Default_20_Paragraph_20_Font"><text:span text:style-name="T5"><text:tab/>V</text:span></text:span><text:span text:style-name="Default_20_Paragraph_20_Font"><text:span text:style-name="T5">illage Hall &amp; Village Hall Matters</text:span></text:span></text:p>
      <text:p text:style-name="Normal"><text:span text:style-name="Default_20_Paragraph_20_Font"><text:span text:style-name="T5">6.1</text:span></text:span><text:span text:style-name="Default_20_Paragraph_20_Font"><text:span text:style-name="T5"><text:tab/>Notice for New Councillors – </text:span></text:span>St Florence desperately need new Councillors to come <text:tab/>forward to help make/ratify decisions within and for the good of the Village. There are now <text:tab/>currently only 3 members, Villagers are asked to please come forward and help if they can. <text:tab/>Time needed is <text:tab/>approximately 2 hours once a month on a Voluntary basis.</text:p>
      <text:p text:style-name="Normal"><text:span text:style-name="Default_20_Paragraph_20_Font"><text:span text:style-name="T6">6.2</text:span></text:span><text:span text:style-name="Default_20_Paragraph_20_Font"><text:span text:style-name="T6"><text:tab/>Top Notice Board Restoration – </text:span></text:span>Cllr R Hughes will approach Mr McGivern to ask if he will <text:tab/>do the work to restore the board.</text:p>
      <text:p text:style-name="Normal"><text:span text:style-name="Default_20_Paragraph_20_Font"><text:span text:style-name="T6">6.3</text:span></text:span><text:span text:style-name="Default_20_Paragraph_20_Font"><text:span text:style-name="T6"><text:tab/>War Memorial Clean Up –</text:span></text:span> This work has now been carried out, Chairperson has inspected <text:tab/>and is happy. The invoice for work will now be paid.</text:p>
      <text:p text:style-name="Normal"><text:span text:style-name="Default_20_Paragraph_20_Font"><text:span text:style-name="T6">6.4</text:span></text:span><text:span text:style-name="Default_20_Paragraph_20_Font"><text:span text:style-name="T6"><text:tab/>Car Park Fencing – </text:span></text:span>Covered in item 4.3.</text:p>
      <text:p text:style-name="Normal"><text:span text:style-name="Default_20_Paragraph_20_Font"><text:span text:style-name="T6">6.5</text:span></text:span><text:span text:style-name="Default_20_Paragraph_20_Font"><text:span text:style-name="T6"><text:tab/>Bonfire Night Preparation – </text:span></text:span>This has been diarised for September meeting where names <text:tab/>will be decided and persons approached to help with preparations Bonfire Night 2017</text:p>
      <text:p text:style-name="P1">7. <text:tab/>Accounts and Finances</text:p>
      <text:p text:style-name="Normal"><text:span text:style-name="Default_20_Paragraph_20_Font"><text:span text:style-name="T6">7.1</text:span></text:span><text:span text:style-name="Default_20_Paragraph_20_Font"><text:span text:style-name="T6"><text:tab/>Bank Reconciliation</text:span></text:span> as at 14<text:span text:style-name="Default_20_Paragraph_20_Font"><text:span text:style-name="T2">th</text:span></text:span> June 2017, all noted and agreed.</text:p>
      <text:p text:style-name="P4"><text:span text:style-name="Default_20_Paragraph_20_Font"><text:span text:style-name="T5">7.2</text:span></text:span><text:tab/><text:span text:style-name="Default_20_Paragraph_20_Font"><text:span text:style-name="T5">Checking of Bank Reconciliation by non-signatory mem</text:span></text:span><text:span text:style-name="Default_20_Paragraph_20_Font"><text:span text:style-name="T5">ber</text:span></text:span> - Cllr R Hughes checked and signed the bank reconciliation</text:p>
      <text:p text:style-name="Normal"><text:span text:style-name="Default_20_Paragraph_20_Font"><text:span text:style-name="T5">7.3</text:span></text:span><text:span text:style-name="Default_20_Paragraph_20_Font"><text:span text:style-name="T5"><text:tab/>Invoices and cheques</text:span></text:span> - were presented for signature.</text:p>
      <text:p text:style-name="Normal"><text:span text:style-name="Default_20_Paragraph_20_Font"><text:span text:style-name="T5">8.</text:span></text:span><text:span text:style-name="Default_20_Paragraph_20_Font"><text:span text:style-name="T5"><text:tab/>Items for September 2017 Meeting </text:span></text:span>– Bonfire night preparation; a separate committee will <text:tab/>be agreed to take planning forward, submit licence for renewal of Raffle Tickets in readiness <text:tab/>for Bonfire night,</text:p>
      <text:p text:style-name="Normal"><text:span text:style-name="Default_20_Paragraph_20_Font"><text:span text:style-name="T5">9.</text:span></text:span><text:span text:style-name="Default_20_Paragraph_20_Font"><text:span text:style-name="T5"><text:tab/> County Councillors Reports </text:span></text:span>– County Cllr P Kidney reported: there will be a site visit by John <text:tab/>Price from Highways to look at Woodlands Close, signage needed to help with road calming <text:tab/>at the junction within the close.</text:p>
      <text:p text:style-name="Normal"><text:tab/>The manhole covers on Eastern Lane which had badly sunken have now been fixed.</text:p>
      <text:p text:style-name="Normal"><text:tab/>There will be a replacement of the family memorial bench at The Ford in St Florence.</text:p>
      <text:p text:style-name="Normal"><text:span text:style-name="Default_20_Paragraph_20_Font"><text:span text:style-name="T6">Any Other Business:</text:span></text:span> Moles at the top end of the Football Pitch are becoming an issue, Cllr S Hughes <text:s/>(Chair) will contact Joey and ask him to deal with the problem for us.</text:p>
      <text:p text:style-name="Normal">Cardiac Safe – Defibrillator for the Community has contacted, the Clerk will request further information with regards to obtaining DeFib for St Florence.</text:p>
      <text:p text:style-name="Normal">Meeting Closed at 2030 ho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mily-generic="system"/>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_20_Paragraph" style:display-name="List Paragraph"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WW_5f_CharLFO1LVL1" style:display-name="WW_CharLFO1LVL1"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
    <meta:initial-creator>ST Florence Clerk</meta:initial-creator>
    <dc:creator/>
    <meta:creation-date>2017-03-20T19:12:00Z</meta:creation-date>
    <dc:date>2017-07-07T14:47:00Z</dc:date>
    <meta:print-date>2017-08-29T09:49:52.02</meta:print-date>
    <meta:editing-cycles>13</meta:editing-cycles>
    <meta:editing-duration>PT20040S</meta:editing-duration>
    <meta:document-statistic meta:table-count="0" meta:image-count="0" meta:object-count="0" meta:page-count="2" meta:paragraph-count="38" meta:word-count="840" meta:character-count="4880"/>
    <meta:template xlink:type="simple" xlink:actuate="onRequest" xlink:title="" xlink:href="../../Downloads/July%202017%20Minutes%20(1).odt/Normal"/>
  </office:meta>
</office:document-meta>
</file>