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left="0.5in">
        <style:tab-stops/>
      </style:paragraph-properties>
    </style:style>
    <style:style style:name="P4" style:parent-style-name="Normal" style:family="paragraph">
      <style:paragraph-properties fo:text-indent="0.5in"/>
    </style:style>
    <style:style style:name="P5" style:parent-style-name="Normal" style:family="paragraph">
      <style:paragraph-properties fo:text-indent="0.5in"/>
    </style:style>
    <style:style style:name="P6" style:parent-style-name="Normal" style:family="paragraph">
      <style:paragraph-properties fo:text-indent="0.5in"/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P8" style:parent-style-name="Normal" style:family="paragraph">
      <style:paragraph-properties fo:margin-left="0.5in">
        <style:tab-stops/>
      </style:paragraph-properties>
    </style:style>
    <style:style style:name="P9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CYNGOR CYMUNED DINAS CROSS COMMUNITY COUNCIL</text:p>
      <text:p text:style-name="P2">CLERK TO THE COUNCIL – JOB DESCRIPTION</text:p>
      <text:p text:style-name="Normal"/>
      <text:p text:style-name="Normal"/>
      <text:p text:style-name="Normal">The Clerk is responsible for<text:s/>the day to day administration of the Community Council (CC).</text:p>
      <text:p text:style-name="Normal">The Clerk’s duties include:</text:p>
      <text:p text:style-name="P3">To<text:s/>receive correspondence, documents, planning applications etc. on behalf of the CC and deal with them as necessary.</text:p>
      <text:p text:style-name="P4">To arrange meetings, prepare agendas, and keep accurate records of the meetings.</text:p>
      <text:p text:style-name="P5">To keep the Dinas Cross CC part of the Pembrokeshire County<text:s/>Council website up to date.<text:s/></text:p>
      <text:p text:style-name="P6">To keep accurate financial records and prepare the annual audit.</text:p>
      <text:p text:style-name="P7">To liaise between the CC and Pembrokeshire County Council, Pembrokeshire Coast National Park Authority, Welsh Assembly Government and other local and national bodies and organisations.</text:p>
      <text:p text:style-name="P8">To act as a representative of the CC, and if necessary, represent the CC at meetings and seminars.</text:p>
      <text:p text:style-name="P9">To<text:s/>manage the CC’s statutory requirements in accordance with local government best practice standards.</text:p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Milburn</meta:initial-creator>
    <dc:creator>Sara Milburn</dc:creator>
    <meta:creation-date>2017-07-16T17:09:00Z</meta:creation-date>
    <dc:date>2017-07-18T11:29:00Z</dc:date>
    <meta:template xlink:href="Normal.dotm" xlink:type="simple"/>
    <meta:editing-cycles>2</meta:editing-cycles>
    <meta:editing-duration>PT1020S</meta:editing-duration>
    <meta:document-statistic meta:page-count="1" meta:paragraph-count="1" meta:word-count="141" meta:character-count="945" meta:row-count="6" meta:non-whitespace-character-count="805"/>
  </office:meta>
</office:document-meta>
</file>