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style:text-position="super 64.2%" fo:font-size="14pt" style:font-size-asian="14pt" style:font-size-complex="14pt"/>
    </style:style>
    <style:style style:name="T15" style:parent-style-name="DefaultParagraphFont" style:family="text">
      <style:text-properties fo:font-size="14pt" style:font-size-asian="14pt" style:font-size-complex="14pt"/>
    </style:style>
  </office:automatic-styles>
  <office:body>
    <office:text text:use-soft-page-breaks="true">
      <text:p text:style-name="P1">CYNGOR CYMUNED DINAS CROSS COMMUNITY COUNCIL</text:p>
      <text:p text:style-name="P2"/>
      <text:p text:style-name="P3">JOB VACANCY<text:s/></text:p>
      <text:p text:style-name="P4">CLERK TO THE COMMUNITY COUNCIL</text:p>
      <text:p text:style-name="Normal"/>
      <text:p text:style-name="P5">Dinas Cross Community Council is looking for someone to work as Clerk to the Community<text:s/>Council.</text:p>
      <text:p text:style-name="P6">The person appointed will be responsible for the efficient administration of the Council and its finances. The successful candidate needs to have good IT skills, be able to attend the monthly meeting of the Council and attend other, occasional meetings during both daytime and evenings and liaise between the Council and local and national authorities. The<text:s/>successful candidate will need to work closely with the Chairman and Councillors. The<text:s/>ability to speak and write Welsh is desirable. <text:s/>Hours are flexible, and usually entail approx. 2.5 hours work per week. <text:s/></text:p>
      <text:p text:style-name="P7">For further information,<text:s/>please see the Job Description PDF<text:s/>on the Dinas Cross page of pembstcc.co.uk<text:s/>or contact Mr Norman Thomas 01348 811258.</text:p>
      <text:p text:style-name="Normal"><text:span text:style-name="T8">Letters of application, along with a CV are<text:s/></text:span><text:span text:style-name="T9">to be sent – in an envelope<text:s/></text:span><text:span text:style-name="T10">clearly<text:s/></text:span><text:span text:style-name="T11">marked<text:s/></text:span><text:span text:style-name="T12">Clerk Application</text:span><text:span text:style-name="T13">, to Mr Norman Thomas, Y Bont, Cwm yr Eglwys, Dinas Cross, Pembrokeshire, SA42 by 25</text:span><text:span text:style-name="T14">TH</text:span><text:span text:style-name="T15"><text:s/>August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Milburn</meta:initial-creator>
    <dc:creator>Sara Milburn</dc:creator>
    <meta:creation-date>2017-07-12T18:35:00Z</meta:creation-date>
    <dc:date>2017-07-18T11:26:00Z</dc:date>
    <meta:template xlink:href="Normal.dotm" xlink:type="simple"/>
    <meta:editing-cycles>2</meta:editing-cycles>
    <meta:editing-duration>PT153000S</meta:editing-duration>
    <meta:document-statistic meta:page-count="1" meta:paragraph-count="2" meta:word-count="164" meta:character-count="1097" meta:row-count="7" meta:non-whitespace-character-count="935"/>
  </office:meta>
</office:document-meta>
</file>