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mily-generic="system"/>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text-properties fo:font-weight="bold" style:font-weight-asian="bold"/>
    </style:style>
    <style:style style:name="P2" style:family="paragraph" style:parent-style-name="Normal">
      <style:paragraph-properties fo:text-align="center" style:justify-single-word="false"/>
      <style:text-properties fo:font-weight="bold" style:font-weight-asian="bold"/>
    </style:style>
    <style:style style:name="P3" style:family="paragraph" style:parent-style-name="Normal">
      <style:paragraph-properties fo:text-align="center" style:justify-single-word="false"/>
    </style:style>
    <style:style style:name="P4" style:family="paragraph" style:parent-style-name="Normal">
      <style:paragraph-properties fo:margin-left="0cm" fo:margin-right="0cm" fo:text-indent="1.27cm" style:auto-text-indent="false"/>
    </style:style>
    <style:style style:name="P5" style:family="paragraph" style:parent-style-name="Normal">
      <style:paragraph-properties fo:margin-left="1.27cm" fo:margin-right="0cm" fo:text-indent="-1.27cm" style:auto-text-indent="false">
        <style:tab-stops/>
      </style:paragraph-properties>
    </style:style>
    <style:style style:name="P6" style:family="paragraph" style:parent-style-name="Normal">
      <style:paragraph-properties fo:margin-left="1.251cm" fo:margin-right="0cm" fo:text-indent="-1.251cm" style:auto-text-indent="false">
        <style:tab-stops/>
      </style:paragraph-properties>
    </style:style>
    <style:style style:name="P7" style:family="paragraph" style:parent-style-name="List_20_Paragraph">
      <style:paragraph-properties fo:margin-left="0cm" fo:margin-right="0cm" fo:text-indent="-1.27cm" style:auto-text-indent="false">
        <style:tab-stops/>
      </style:paragraph-properties>
    </style:style>
    <style:style style:name="P8" style:family="paragraph" style:parent-style-name="Normal">
      <style:paragraph-properties fo:margin-left="1.27cm" fo:margin-right="0cm" fo:text-indent="-0.019cm" style:auto-text-indent="false">
        <style:tab-stops/>
      </style:paragraph-properties>
    </style:style>
    <style:style style:name="P9" style:family="paragraph" style:parent-style-name="Normal">
      <style:paragraph-properties fo:margin-left="1.27cm" fo:margin-right="0cm" fo:text-indent="0cm" style:auto-text-indent="false">
        <style:tab-stops/>
      </style:paragraph-properties>
    </style:style>
    <style:style style:name="P10" style:family="paragraph" style:parent-style-name="Normal">
      <style:paragraph-properties fo:margin-left="2.54cm" fo:margin-right="0cm" fo:text-indent="-1.27cm" style:auto-text-indent="false">
        <style:tab-stops/>
      </style:paragraph-properties>
    </style:style>
    <style:style style:name="P11" style:family="paragraph" style:parent-style-name="Normal" style:master-page-name="MP0">
      <style:paragraph-properties fo:text-align="center" style:justify-single-word="false" style:page-number="auto" fo:break-before="page"/>
      <style:text-properties fo:font-weight="bold" style:font-weight-asian="bold"/>
    </style:style>
    <style:style style:name="P12" style:family="paragraph" style:parent-style-name="Normal" style:list-style-name="L1">
      <style:paragraph-properties fo:margin-left="1.27cm" fo:margin-right="0cm" fo:text-indent="-1.27cm" style:auto-text-indent="false">
        <style:tab-stops/>
      </style:paragraph-properties>
    </style:style>
    <style:style style:name="T1" style:family="text">
      <style:text-properties style:text-underline-style="solid" style:text-underline-width="auto" style:text-underline-color="font-color" style:text-underline-mode="continuous" style:text-overline-mode="continuous" style:text-line-through-mode="continuous"/>
    </style:style>
    <style:style style:name="T2" style:family="text">
      <style:text-properties style:text-position="super 64%"/>
    </style:style>
    <style:style style:name="T3" style:family="text">
      <style:text-properties style:text-position="super 64%" style:text-underline-style="solid" style:text-underline-width="auto" style:text-underline-color="font-color" style:text-underline-mode="continuous" style:text-overline-mode="continuous" style:text-line-through-mode="continuous"/>
    </style:style>
    <style:style style:name="T4" style:family="text">
      <style:text-properties style:text-position="super 64%" fo:font-weight="bold" style:font-weight-asian="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font-weight-complex="bold"/>
    </style:style>
    <text:list-style style:name="L1">
      <text:list-level-style-number text:level="1" text:style-name="WW_5f_CharLFO1LVL1" style:num-suffix="." style:num-format="1" text:start-value="1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ST FLORENCE COMMUNITY COUNCIL</text:p>
      <text:p text:style-name="P2">Ordinary Meeting</text:p>
      <text:p text:style-name="P2">Held at Village Hall, St Florence</text:p>
      <text:p text:style-name="P3"><text:span text:style-name="Default_20_Paragraph_20_Font"><text:span text:style-name="T1">7.30pm on Tuesday <text:s/>6</text:span></text:span><text:span text:style-name="Default_20_Paragraph_20_Font"><text:span text:style-name="T3">th</text:span></text:span><text:span text:style-name="Default_20_Paragraph_20_Font"><text:span text:style-name="T1"> December 2016</text:span></text:span></text:p>
      <text:p text:style-name="Normal"/>
      <text:p text:style-name="Normal"><text:span text:style-name="Default_20_Paragraph_20_Font"><text:span text:style-name="T5">Present:</text:span></text:span> Councillors Buckmaster (Chair), Evans, R Hughes,</text:p>
      <text:p text:style-name="Normal"><text:span text:style-name="Default_20_Paragraph_20_Font"><text:span text:style-name="T5">Also Present</text:span></text:span>: R Ruff (Clerk), <text:s/>Philip Kidney (County Councillor)</text:p>
      <text:p text:style-name="Normal"><text:span text:style-name="Default_20_Paragraph_20_Font"><text:span text:style-name="T5">Public Participation</text:span></text:span></text:p>
      <text:p text:style-name="Normal"><text:span text:style-name="Default_20_Paragraph_20_Font"><text:span text:style-name="T5"><text:tab/></text:span></text:span>None</text:p>
      <text:p text:style-name="Normal">6/12/16 <text:span text:style-name="Default_20_Paragraph_20_Font"><text:span text:style-name="T5">1. Apologies</text:span></text:span></text:p>
      <text:p text:style-name="P4">Cllr Sian Hughes</text:p>
      <text:p text:style-name="Normal">6/12/16 <text:span text:style-name="Default_20_Paragraph_20_Font"><text:span text:style-name="T5">2. Declarations of Interest</text:span></text:span></text:p>
      <text:p text:style-name="P4">None received</text:p>
      <text:p text:style-name="Normal">6/12/16 <text:span text:style-name="Default_20_Paragraph_20_Font"><text:span text:style-name="T5">3. Signing of Minutes from previous meeting 1</text:span></text:span><text:span text:style-name="Default_20_Paragraph_20_Font"><text:span text:style-name="T4">st</text:span></text:span><text:span text:style-name="Default_20_Paragraph_20_Font"><text:span text:style-name="T5"> November 2016.</text:span></text:span></text:p>
      <text:p text:style-name="P4">November Minutes were approved and signed off.</text:p>
      <text:p text:style-name="Normal">6/12/16 <text:span text:style-name="Default_20_Paragraph_20_Font"><text:span text:style-name="T5">4. <text:s/>Matters Arising </text:span></text:span><text:s/>for information only</text:p>
      <text:p text:style-name="P5"><text:span text:style-name="Default_20_Paragraph_20_Font"><text:span text:style-name="T5">4.1 </text:span></text:span><text:span text:style-name="Default_20_Paragraph_20_Font"><text:span text:style-name="T5"><text:tab/>Bonfire Night – </text:span></text:span>Raised £2700 profit. Funds donated: £700 St Florence School, £750 Church Bell Ringers (towards restoration of Bell Tower St Florence Church), £250 Girls Football Club.</text:p>
      <text:p text:style-name="P6"><text:span text:style-name="Default_20_Paragraph_20_Font"><text:span text:style-name="T5">4.2</text:span></text:span><text:span text:style-name="Default_20_Paragraph_20_Font"><text:span text:style-name="T5"><text:tab/>Marquee – </text:span></text:span>A 20x40ft scaffold pole marquee has been purchased using the Village Hall Committee’s proportion of funds raised on Bonfire Night Fund. <text:s/>The marquee has already seen use for a local wedding.</text:p>
      <text:p text:style-name="Normal"><text:span text:style-name="Default_20_Paragraph_20_Font"><text:span text:style-name="T6">4.3</text:span></text:span><text:span text:style-name="Default_20_Paragraph_20_Font"><text:span text:style-name="T6"><text:tab/>Sports Field </text:span></text:span><text:span text:style-name="Default_20_Paragraph_20_Font"><text:span text:style-name="T6">Maintenance – </text:span></text:span>It was agreed in the September meeting that a tractor and <text:tab/>mower would be purchased to allow for in -house sports field maintenance. A 1962 Massey <text:tab/>Ferguson tractor has now been purchased (mower attachment still to purchase once <text:tab/>Precept monies have been received in December, in readiness for spring).</text:p>
      <text:p text:style-name="Normal"><text:span text:style-name="Default_20_Paragraph_20_Font"><text:span text:style-name="T6">5.</text:span></text:span><text:span text:style-name="Default_20_Paragraph_20_Font"><text:span text:style-name="T6"><text:tab/>To Receive and consider the planning decisions below:</text:span></text:span></text:p>
      <text:p text:style-name="Text_20_body">5.1<text:tab/>1 Gower View, Gumfreston, Tenby, SA70 8RB. Erection of timber garden room to be <text:tab/>used as ancillary accommodation to the existing property. <text:span text:style-name="Default_20_Paragraph_20_Font"><text:span text:style-name="T6">NO COMMENTS</text:span></text:span></text:p>
      <text:p text:style-name="Text_20_body">5.2<text:tab/>Tree Tops, Heatherton. Tree surgery and Felling. <text:span text:style-name="Default_20_Paragraph_20_Font"><text:span text:style-name="T6">NO COMMENTS</text:span></text:span></text:p>
      <text:p text:style-name="Text_20_body"><text:span text:style-name="Default_20_Paragraph_20_Font"><text:span text:style-name="T5">6.</text:span></text:span><text:span text:style-name="Default_20_Paragraph_20_Font"><text:span text:style-name="T5"><text:tab/> </text:span></text:span><text:span text:style-name="Default_20_Paragraph_20_Font"><text:span text:style-name="T6">To note the Planning Decisions below:</text:span></text:span></text:p>
      <text:p text:style-name="Text_20_body">6.1<text:tab/>Geraldston House, High Street, St Florence, SA70 8LW. Conversion of outbuilding to holiday l <text:tab/>let, extension &amp; alterations to garage – GRANTED</text:p>
      <text:p text:style-name="Text_20_body">6.2<text:tab/>Manor House Wildlife Park – Variation of condition 1 of planning ref: 11/0494/PA to allow <text:tab/>for an extension in time to commence development – GRANTED</text:p>
      <text:p text:style-name="Normal"><text:soft-page-break/></text:p>
      <text:p text:style-name="P7"><text:span text:style-name="Default_20_Paragraph_20_Font"><text:span text:style-name="T5"><text:tab/>7. </text:span></text:span><text:span text:style-name="Default_20_Paragraph_20_Font"><text:span text:style-name="T5"><text:tab/>Village Hall &amp; Village Hall Matters</text:span></text:span></text:p>
      <text:p text:style-name="Normal"><text:span text:style-name="Default_20_Paragraph_20_Font"><text:span text:style-name="T6">7.1</text:span></text:span><text:span text:style-name="Default_20_Paragraph_20_Font"><text:span text:style-name="T6"><text:tab/>Castle Lane Footpath – </text:span></text:span>Correspondence was received from a member of the public <text:tab/>expressing concern over the usage of Castle Lane footpath and the height of the plinths on <text:tab/>the new builds at Longstone Development. Feedback was received during the meeting from <text:tab/>County Cllr Phillip Kidney saying that the County Council Enforcement Officer will be doing a <text:tab/>site visit next week (wc. 12/12) to discuss this matter and take exact measurements.</text:p>
      <text:p text:style-name="P8">It was also noted by Cllr Kidney that Castle Lane footpath must be returned to an equal or better condition than at the start of the development project once finished.</text:p>
      <text:p text:style-name="P8">Castle Lane footpath and Longstone Development will be put back on the Agenda in January, to receive an update on the Enforcement Officers visit and findings.</text:p>
      <text:p text:style-name="Normal"><text:span text:style-name="Default_20_Paragraph_20_Font"><text:span text:style-name="T5">7.2</text:span></text:span><text:span text:style-name="Default_20_Paragraph_20_Font"><text:span text:style-name="T5"><text:tab/>Tender for Village</text:span></text:span><text:span text:style-name="Default_20_Paragraph_20_Font"><text:span text:style-name="T5"> Hall Works – </text:span></text:span>The Tender for Village Hall works was advertised in <text:tab/>November in the Tenby Observer, six applications were received; two full quotes were <text:tab/>submitted by email to carry out the works. <text:s/>A vote was carried out by the Councillors <text:s/>and all <text:tab/>were in favour of Cowley Building Services being awarded the contract; they will be notified <text:tab/>in due course.</text:p>
      <text:p text:style-name="P5"><text:tab/>Enquiries have been put forward to the County Council to see if any loans are available to the community to aid in the repair works needed for the Village Hall. The Council is currently looking into two possibilities, <text:s/>'Wales Church Fund' and 'PWLB (Public Works Loan Board), the two loans would amount to £20,000 to complete the works.</text:p>
      <text:p text:style-name="P5"><text:span text:style-name="Default_20_Paragraph_20_Font"><text:span text:style-name="T5">7.3</text:span></text:span><text:span text:style-name="Default_20_Paragraph_20_Font"><text:span text:style-name="T5"><text:tab/>BT Consultation on the removal of village telephone box – </text:span></text:span>The telephone box within the village of St Florence is <text:s/>not a Red phone box so adoption isn’t deemed necessary. <text:s/>But a possible suggestion to use the phone box as a defibrillator storage area was discussed; but vandalism could be an issue. <text:s/>No objections were received and Council accept the removal of the box.</text:p>
      <text:p text:style-name="P1">8. <text:tab/>Correspondence Received</text:p>
      <text:p text:style-name="P9">An email was received on the 3/12 from the Karate Club asking whether it would be possible to have a punch bag hook sited in the main hall to aid training. Council agreed as long as the hook was erected at the height of the screen within the hall so no health and &amp; safety issues would arise. A clause was added for the right to remove the hook if it was deemed to cause problems to any other users of the hall.</text:p>
      <text:p text:style-name="P9">An email was received from a Fiddlers Lane resident on the 6/12 asking about hedge trimming and tree tidying on Fiddlers Lane and the boundaries of the sports field. <text:s/>It was agreed that the Chairman will write a response.</text:p>
      <text:p text:style-name="P1">9. <text:tab/>Accounts and Finances</text:p>
      <text:p text:style-name="P5"><text:span text:style-name="Default_20_Paragraph_20_Font"><text:span text:style-name="T6">9.1/2</text:span></text:span><text:span text:style-name="Default_20_Paragraph_20_Font"><text:span text:style-name="T6"><text:tab/>Bank Reconciliation</text:span></text:span> as at 15 November 2016 – all noted and agreed. <text:s/></text:p>
      <text:p text:style-name="Normal"><text:span text:style-name="Default_20_Paragraph_20_Font"><text:span text:style-name="T6">9.3</text:span></text:span><text:span text:style-name="Default_20_Paragraph_20_Font"><text:span text:style-name="T6"><text:tab/>Actual V Budget </text:span></text:span>– Percentages and variances were shown to be acceptable.</text:p>
      <text:p text:style-name="P6"><text:span text:style-name="Default_20_Paragraph_20_Font"><text:span text:style-name="T6">9.4</text:span></text:span><text:span text:style-name="Default_20_Paragraph_20_Font"><text:span text:style-name="T6"><text:tab/>Budget for 2017/18</text:span></text:span><text:span text:style-name="Default_20_Paragraph_20_Font"><text:span text:style-name="T7"> – A separate meeting will be held </text:span></text:span><text:span text:style-name="Default_20_Paragraph_20_Font"><text:span text:style-name="T7">13/12/16 </text:span></text:span><text:span text:style-name="Default_20_Paragraph_20_Font"><text:span text:style-name="T7">to discuss the budget for next year.</text:span></text:span></text:p>
      <text:p text:style-name="Normal"><text:span text:style-name="Default_20_Paragraph_20_Font"><text:span text:style-name="T6">9.5</text:span></text:span><text:span text:style-name="Default_20_Paragraph_20_Font"><text:span text:style-name="T6"><text:tab/>Financial Risk Assessment – </text:span></text:span>A financial risk assessment was carried out during the meeting <text:tab/>by the Chairman.</text:p>
      <text:p text:style-name="Normal"><text:span text:style-name="Default_20_Paragraph_20_Font"><text:span text:style-name="T6">9.6</text:span></text:span><text:span text:style-name="Default_20_Paragraph_20_Font"><text:span text:style-name="T6"><text:tab/>Invoices and cheques </text:span></text:span>were presented for signature.</text:p>
      <text:p text:style-name="Normal"><text:soft-page-break/><text:span text:style-name="Default_20_Paragraph_20_Font"><text:span text:style-name="T6">10. </text:span></text:span><text:tab/>Items for January meeting 2017 – See year planner.</text:p>
      <text:list xml:id="list4782507226374826566" text:style-name="L1">
        <text:list-item>
          <text:p text:style-name="P12"><text:span text:style-name="Default_20_Paragraph_20_Font"><text:span text:style-name="T6">County Councillors Report</text:span></text:span> - Councillor Kidney reported that a letter would be sent by Richard Brown from the County Council to residents of Fiddlers Lane with regards to fly tipping. Occupants will be offered Garden Refuse Collection at a charge.</text:p>
        </text:list-item>
      </text:list>
      <text:p text:style-name="P9">Councillor Kidney also reported on a Cabinet Meeting held on the 22<text:span text:style-name="Default_20_Paragraph_20_Font"><text:span text:style-name="T2">nd</text:span></text:span> November; key points were:</text:p>
      <text:p text:style-name="P10">* Street light bulbs will not automatically be replaced once blown, numbers of street lights will be assessed and then replaced with LED bulbs.</text:p>
      <text:p text:style-name="P10">* Syrian refugees were discussed</text:p>
      <text:p text:style-name="P10">*A review on the Avenue Centre in Tenby will be carried out.</text:p>
      <text:p text:style-name="Normal"><text:span text:style-name="Default_20_Paragraph_20_Font"><text:span text:style-name="T5">12.</text:span></text:span><text:span text:style-name="Default_20_Paragraph_20_Font"><text:span text:style-name="T5"><text:tab/>Time and Date of next meeting</text:span></text:span> – 7:30pm on Tuesday 3<text:span text:style-name="Default_20_Paragraph_20_Font"><text:span text:style-name="T2">rd</text:span></text:span> January 2017</text:p>
      <text:p text:style-name="P3">Meeting Closed at 21.05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mily-generic="system"/>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_20_Paragraph" style:display-name="List Paragraph" style:family="paragraph" style:parent-style-name="Normal">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499cm" fo:hyphenation-ladder-count="no-limit"/>
      <style:text-properties fo:hyphenate="true" fo:hyphenation-remain-char-count="0" fo:hyphenation-push-char-count="0"/>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initial-creator>ST Florence Clerk</meta:initial-creator>
    <dc:creator>bruce smith</dc:creator>
    <meta:creation-date>2016-10-09T16:06:00Z</meta:creation-date>
    <dc:date>2016-12-12T21:53:00Z</dc:date>
    <meta:print-date>2016-10-07T20:11:00Z</meta:print-date>
    <meta:editing-cycles>2</meta:editing-cycles>
    <meta:editing-duration>PT37080S</meta:editing-duration>
    <meta:document-statistic meta:table-count="0" meta:image-count="0" meta:object-count="0" meta:page-count="3" meta:paragraph-count="48" meta:word-count="941" meta:character-count="5577"/>
    <meta:template xlink:type="simple" xlink:actuate="onRequest" xlink:title="" xlink:href="../../Dropbox/St%20Florence%20Com%20Council/Meetings/Minutes/2016-17/20161101/20161206.odt/Normal"/>
  </office:meta>
</office:document-meta>
</file>