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CYNGOR CYMUNED</text:p>
      <text:p text:style-name="P1">HERBRANDSTON</text:p>
      <text:p text:style-name="P1">COMMUNITY COUNCIL</text:p>
      <text:p text:style-name="P1"/>
      <text:p text:style-name="P1"/>
      <text:p text:style-name="P1">CASUAL VACANCY.</text:p>
      <text:p text:style-name="P1"/>
      <text:p text:style-name="P1"/>
      <text:p text:style-name="P1">HERBRANDSTON COMMUNITY COUNCIL HAS A CASUAL VACANCY.</text:p>
      <text:p text:style-name="P1"/>
      <text:p text:style-name="P1"/>
      <text:p text:style-name="P1">IF ANY RESIDENT IS INTERESTED IN FILLING THIS VACANCY, PLEASE SUBMIT A WRITTEN APPLICATION TO THE CLERK, OUTLINING YOUR INTEREST'S AND PAST EXPERIENCE.</text:p>
      <text:p text:style-name="P1"/>
      <text:p text:style-name="P1">CLOSING DATE FOR APPLICATIONS WILL BE 5pm ON FRIDAY 3rd JUNE 2016.</text:p>
      <text:p text:style-name="P1"/>
      <text:p text:style-name="P1"/>
      <text:p text:style-name="P1">APLICATIONS CAN BE BY LETTER TO THE CLERKS ADDRESS OR BY EMAIL TO THE COUNCILS EMAIL ADDRESS.</text:p>
      <text:p text:style-name="P1"/>
      <text:p text:style-name="P1">ONLY WRITTEN APPLICATIONS WILL <text:s/>BE CONSIDERED.</text:p>
      <text:p text:style-name="P1"/>
      <text:p text:style-name="P1"/>
      <text:p text:style-name="P2">CLIVE GRIFFITH</text:p>
      <text:p text:style-name="P2">CLERK</text:p>
      <text:p text:style-name="P2"/>
      <text:p text:style-name="P2"/>
      <text:p text:style-name="P2">15 Westaway Park</text:p>
      <text:p text:style-name="P2">Rosemarket</text:p>
      <text:p text:style-name="P2">Milford Haven</text:p>
      <text:p text:style-name="P2">SA73 1JL</text:p>
      <text:p text:style-name="P2"/>
      <text:p text:style-name="P2">tel. 07934 655550.</text:p>
      <text:p text:style-name="P2">email. herbrandstoncc@yahoo.co.u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ive Griffith</meta:initial-creator>
    <meta:creation-date>2016-05-19T11:08:46.66</meta:creation-date>
    <meta:document-statistic meta:table-count="0" meta:image-count="0" meta:object-count="0" meta:page-count="1" meta:paragraph-count="17" meta:word-count="88" meta:character-count="583"/>
    <dc:date>2016-05-19T11:16:13.87</dc:date>
    <dc:creator>Clive Griffith</dc:creator>
    <meta:editing-duration>PT7M33S</meta:editing-duration>
    <meta:editing-cycles>1</meta:editing-cycles>
    <meta:generator>OpenOffice/4.0.1$Win32 OpenOffice.org_project/401m5$Build-9714</meta:generator>
  </office:meta>
</office:document-meta>
</file>