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rush Script MT" svg:font-family="&quot;Brush Script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4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Brush Script MT" style:font-name-asian="Brush Script MT" style:font-name-complex="Brush Script MT" fo:font-size="14pt" style:font-size-asian="14pt" style:font-size-complex="14pt" style:font-family-generic="script"/>
    </style:style>
    <style:style style:name="ce45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6" table:number-rows-spanned="1" table:style-name="ce31">
            <text:p>SPITTAL <text:s/>COMMUNITY COUNCIL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Budget 2023/2024 for the period: <text:s/>01.12.2023 - 30.11.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EXPENDITURE</text:p>
          </table:table-cell>
          <table:table-cell office:value-type="string" table:style-name="ce6">
            <text:p>Projected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8">
            <text:p>Uncashed cheques<text:s/></text:p>
          </table:table-cell>
          <table:table-cell office:value-type="currency" office:value="0" table:style-name="ce9">
            <text:p>£0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Insurance</text:p>
          </table:table-cell>
          <table:table-cell office:value-type="currency" office:value="229" table:style-name="ce11">
            <text:p>£229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Charitable donations</text:p>
          </table:table-cell>
          <table:table-cell office:value-type="currency" office:value="300" table:style-name="ce11">
            <text:p>£300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Western Power/SSE Xmas lights</text:p>
          </table:table-cell>
          <table:table-cell office:value-type="currency" office:value="40" table:style-name="ce11">
            <text:p>£40.00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0">
            <text:p>Audit fee <text:s/>x 2</text:p>
          </table:table-cell>
          <table:table-cell office:value-type="currency" office:value="700" table:style-name="ce11">
            <text:p>£700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Clerk's Salary</text:p>
          </table:table-cell>
          <table:table-cell office:value-type="currency" office:value="1200" table:style-name="ce11">
            <text:p>£1,200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Clerk's Expenses</text:p>
          </table:table-cell>
          <table:table-cell office:value-type="currency" office:value="45" table:style-name="ce11">
            <text:p>£45.00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0">
            <text:p>General allowance payment - £150 x 6 - Potentially £900</text:p>
          </table:table-cell>
          <table:table-cell office:value-type="currency" office:value="0" table:style-name="ce11">
            <text:p>£0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Lottery Grant Work - Village Green<text:s/></text:p>
          </table:table-cell>
          <table:table-cell office:value-type="currency" office:value="6881" table:style-name="ce11">
            <text:p>£6,881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Defibrillator Pads</text:p>
          </table:table-cell>
          <table:table-cell office:value-type="currency" office:value="110" table:style-name="ce11">
            <text:p>£110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Service Level Agreement - Play area x 2<text:s/></text:p>
          </table:table-cell>
          <table:table-cell office:value-type="currency" office:value="1294" table:style-name="ce11">
            <text:p>£1,294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Play area repairs<text:s/></text:p>
          </table:table-cell>
          <table:table-cell office:value-type="currency" office:value="2000" table:style-name="ce11">
            <text:p>£2,000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Bus shelter roof repairs<text:s/></text:p>
          </table:table-cell>
          <table:table-cell office:value-type="currency" office:value="300" table:style-name="ce11">
            <text:p>£300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Bus shelter painting</text:p>
          </table:table-cell>
          <table:table-cell office:value-type="currency" office:value="280" table:style-name="ce11">
            <text:p>£280.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0">
            <text:p>Wildflowers &amp; bird boxes for Section 6 Duty</text:p>
          </table:table-cell>
          <table:table-cell office:value-type="currency" office:value="150" table:style-name="ce11">
            <text:p>£150.00</text:p>
          </table:table-cell>
          <table:table-cell table:style-name="ce4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Potential 2027 election recharges</text:p>
          </table:table-cell>
          <table:table-cell office:value-type="currency" office:value="1000" table:style-name="ce11">
            <text:p>£1,000.00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10">
            <text:p>Contingency @ 10% <text:s/>of projected expenditure</text:p>
          </table:table-cell>
          <table:table-cell office:value-type="currency" office:value="1452" table:style-name="ce11">
            <text:p>£1,452.00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4">
            <text:p>Total<text:s/></text:p>
          </table:table-cell>
          <table:table-cell office:value-type="currency" office:value="15981" table:formula="of:=SUM([.B5:.B21])" table:style-name="ce15">
            <text:p>£15,981.00</text:p>
          </table:table-cell>
          <table:table-cell table:style-name="ce4"/>
          <table:table-cell table:number-columns-repeated="16381" table:style-name="ce1"/>
        </table:table-row>
        <table:table-row table:style-name="ro7">
          <table:table-cell table:style-name="ce3"/>
          <table:table-cell table:style-name="ce4"/>
          <table:table-cell table:style-name="ce7"/>
          <table:table-cell table:number-columns-repeated="6" table:style-name="ce1"/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17">
            <text:p>Projected receipts</text:p>
          </table:table-cell>
          <table:table-cell office:value-type="string" table:style-name="ce6">
            <text:p>Current<text:s/></text:p>
          </table:table-cell>
          <table:table-cell table:style-name="ce4"/>
          <table:table-cell table:number-columns-repeated="6" table:style-name="ce1"/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9">
            <text:p>Community <text:s/>Account balance 21.09.23</text:p>
          </table:table-cell>
          <table:table-cell office:value-type="currency" office:value="14469.23" table:style-name="ce11">
            <text:p>£14,469.23</text:p>
          </table:table-cell>
          <table:table-cell table:style-name="ce4"/>
          <table:table-cell table:number-columns-repeated="6" table:style-name="ce1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19">
            <text:p>Current Precept</text:p>
          </table:table-cell>
          <table:table-cell office:value-type="currency" office:value="3618" table:style-name="ce11">
            <text:p>£3,618.00</text:p>
          </table:table-cell>
          <table:table-cell table:style-name="ce4"/>
          <table:table-cell table:number-columns-repeated="6" table:style-name="ce1"/>
          <table:table-cell office:value-type="string" table:style-name="ce1">
            <text:p><text:s text:c="2"/>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19">
            <text:p>Wayleave<text:s/></text:p>
          </table:table-cell>
          <table:table-cell office:value-type="currency" office:value="8.6999999999999993" table:style-name="ce11">
            <text:p>£8.70</text:p>
          </table:table-cell>
          <table:table-cell table:style-name="ce13"/>
          <table:table-cell table:number-columns-repeated="7" table:style-name="ce1"/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21">
            <text:p>NS&amp;I Saving &amp; Investment interest</text:p>
          </table:table-cell>
          <table:table-cell office:value-type="currency" office:value="2617.7399999999998" table:style-name="ce11">
            <text:p>£2,617.74</text:p>
          </table:table-cell>
          <table:table-cell table:style-name="ce13"/>
          <table:table-cell table:number-columns-repeated="7" table:style-name="ce1"/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22">
            <text:p>Total</text:p>
          </table:table-cell>
          <table:table-cell office:value-type="currency" office:value="20713.669999999998" table:formula="of:=SUM([.B25:.B28])" table:style-name="ce15">
            <text:p>£20,713.67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3">
            <text:p>Excess</text:p>
          </table:table-cell>
          <table:table-cell office:value-type="currency" office:value="4732" table:style-name="ce24">
            <text:p>£4,732.00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5">
            <text:p>Precept <text:s/>2024/2025<text:s/></text:p>
          </table:table-cell>
          <table:table-cell table:style-name="ce24"/>
          <table:table-cell table:style-name="ce4"/>
          <table:table-cell table:number-columns-repeated="9" table:style-name="ce25"/>
          <table:table-cell table:style-name="ce2"/>
          <table:table-cell table:number-columns-repeated="16371" table:style-name="ce25"/>
        </table:table-row>
        <table:table-row table:style-name="ro9">
          <table:table-cell table:style-name="ce3"/>
          <table:table-cell table:style-name="ce4"/>
          <table:table-cell table:style-name="ce26"/>
          <table:table-cell table:number-columns-repeated="16381" table:style-name="ce1"/>
        </table:table-row>
        <table:table-row table:style-name="ro10">
          <table:table-cell office:value-type="string" table:style-name="ce5">
            <text:p>Chair: Mrs Wendy Oriel</text:p>
          </table:table-cell>
          <table:table-cell office:value-type="string" table:style-name="ce44">
            <text:p>W Oriel</text:p>
          </table:table-cell>
          <table:table-cell table:style-name="ce26"/>
          <table:table-cell table:style-name="ce27"/>
          <table:table-cell table:number-columns-repeated="16380" table:style-name="ce28"/>
        </table:table-row>
        <table:table-row table:style-name="ro10">
          <table:table-cell office:value-type="string" table:style-name="ce29">
            <text:p>Clerk/RFO: Mrs Eirian Forrest</text:p>
          </table:table-cell>
          <table:table-cell office:value-type="string" table:style-name="ce44">
            <text:p>E Forrest</text:p>
          </table:table-cell>
          <table:table-cell table:style-name="ce26"/>
          <table:table-cell table:style-name="ce30"/>
          <table:table-cell table:number-columns-repeated="16380" table:style-name="ce28"/>
        </table:table-row>
        <table:table-row table:style-name="ro11">
          <table:table-cell office:value-type="string" table:style-name="ce5">
            <text:p>Date:</text:p>
          </table:table-cell>
          <table:table-cell office:value-type="date" office:date-value="2023-11-07T00:00:00" table:style-name="ce45">
            <text:p>07-Nov-23</text:p>
          </table:table-cell>
          <table:table-cell table:style-name="ce4"/>
          <table:table-cell table:number-columns-repeated="16381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Sheet1.$A$1:Sheet1.$F$35" table:base-cell-address="Sheet1.$A$1"/>
        </table:named-expressions>
      </table:table>
      <table:table table:name="Sheet2" table:style-name="ta1">
        <table:table-column table:style-name="co8" table:default-cell-style-name="ce33"/>
        <table:table-column table:style-name="co9" table:default-cell-style-name="ce34"/>
        <table:table-column table:style-name="co10" table:default-cell-style-name="ce35"/>
        <table:table-column table:style-name="co11" table:default-cell-style-name="ce33"/>
        <table:table-column table:style-name="co6" table:number-columns-repeated="16380" table:default-cell-style-name="ce33"/>
        <table:table-row table:number-rows-repeated="2" table:style-name="ro11">
          <table:table-cell table:number-columns-repeated="16384"/>
        </table:table-row>
        <table:table-row table:style-name="ro12">
          <table:table-cell table:style-name="ce33"/>
          <table:table-cell office:value-type="string" table:style-name="ce34">
            <text:p>Current Precept £1600</text:p>
          </table:table-cell>
          <table:table-cell office:value-type="string" table:style-name="ce36">
            <text:p>Revised Precept £2000</text:p>
          </table:table-cell>
          <table:table-cell office:value-type="string" table:style-name="ce37">
            <text:p>Revised Precept £2200<text:s/>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Community Acount balance 30.09.21</text:p>
          </table:table-cell>
          <table:table-cell office:value-type="currency" office:value="1972.68" table:style-name="ce38">
            <text:p>£1,972.68</text:p>
          </table:table-cell>
          <table:table-cell office:value-type="currency" office:value="1972.68" table:style-name="ce38">
            <text:p>£1,972.68</text:p>
          </table:table-cell>
          <table:table-cell office:value-type="currency" office:value="1972.68" table:style-name="ce38">
            <text:p>£1,972.6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Precept</text:p>
          </table:table-cell>
          <table:table-cell office:value-type="currency" office:value="1600" table:style-name="ce38">
            <text:p>£1,600.00</text:p>
          </table:table-cell>
          <table:table-cell office:value-type="currency" office:value="2000" table:style-name="ce38">
            <text:p>£2,000.00</text:p>
          </table:table-cell>
          <table:table-cell office:value-type="currency" office:value="2200" table:style-name="ce36">
            <text:p>£2,200.00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Wayleave</text:p>
          </table:table-cell>
          <table:table-cell office:value-type="currency" office:value="255" table:style-name="ce38">
            <text:p>£255.00</text:p>
          </table:table-cell>
          <table:table-cell office:value-type="currency" office:value="255" table:style-name="ce38">
            <text:p>£255.00</text:p>
          </table:table-cell>
          <table:table-cell office:value-type="currency" office:value="255" table:style-name="ce38">
            <text:p>£255.00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Total receipts</text:p>
          </table:table-cell>
          <table:table-cell office:value-type="currency" office:value="3828.58" table:style-name="ce40">
            <text:p>£3,828.58</text:p>
          </table:table-cell>
          <table:table-cell office:value-type="currency" office:value="4227.68" table:formula="of:=SUM([.C4:.C6])" table:style-name="ce40">
            <text:p>£4,227.68</text:p>
          </table:table-cell>
          <table:table-cell office:value-type="currency" office:value="4427.68" table:formula="of:=SUM([.D4:.D6])" table:style-name="ce40">
            <text:p>£4,427.68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Projected expenditure</text:p>
          </table:table-cell>
          <table:table-cell office:value-type="currency" office:value="4778" table:style-name="ce40">
            <text:p>£4,778.00</text:p>
          </table:table-cell>
          <table:table-cell office:value-type="currency" office:value="4778" table:style-name="ce40">
            <text:p>£4,778.00</text:p>
          </table:table-cell>
          <table:table-cell office:value-type="currency" office:value="4778" table:style-name="ce40">
            <text:p>£4,778.00</text:p>
          </table:table-cell>
          <table:table-cell table:number-columns-repeated="16380"/>
        </table:table-row>
        <table:table-row table:style-name="ro11">
          <table:table-cell office:value-type="string" table:style-name="ce41">
            <text:p>Shortfall</text:p>
          </table:table-cell>
          <table:table-cell office:value-type="currency" office:value="949" table:style-name="ce42">
            <text:p>£949.00</text:p>
          </table:table-cell>
          <table:table-cell office:value-type="currency" office:value="550" table:style-name="ce42">
            <text:p>£550.00</text:p>
          </table:table-cell>
          <table:table-cell office:value-type="currency" office:value="350" table:style-name="ce43">
            <text:p>£350.00</text:p>
          </table:table-cell>
          <table:table-cell table:number-columns-repeated="16380"/>
        </table:table-row>
        <table:table-row table:number-rows-repeated="1048567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rush Script MT" svg:font-family="&quot;Brush Script M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irian Forrest</meta:initial-creator>
    <dc:creator>Eirian Forrest</dc:creator>
    <meta:creation-date>2019-04-24T14:38:28Z</meta:creation-date>
    <dc:date>2023-12-07T20:49:44Z</dc:date>
    <meta:print-date>2022-11-01T11:22:32Z</meta:print-date>
  </office:meta>
</office:document-meta>
</file>