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rush Script MT" svg:font-family="&quot;Brush Script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6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Brush Script MT" style:font-name-asian="Brush Script MT" style:font-name-complex="Brush Script MT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6" table:number-rows-spanned="1" table:style-name="ce30">
            <text:p>AMBLESTON COMMUNITY COUNCIL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text:p>Budget 2023/2024 for the period: <text:s/>01.12.2023 - 30.11.202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5">
            <text:p>EXPENDITURE</text:p>
          </table:table-cell>
          <table:table-cell office:value-type="string" table:style-name="ce6">
            <text:p>Projected</text:p>
          </table:table-cell>
          <table:table-cell table:style-name="ce7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8">
            <text:p>Uncashed cheques<text:s/></text:p>
          </table:table-cell>
          <table:table-cell office:value-type="currency" office:value="0" table:style-name="ce9">
            <text:p>£0.00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8">
            <text:p>Insurance</text:p>
          </table:table-cell>
          <table:table-cell office:value-type="currency" office:value="220" table:style-name="ce10">
            <text:p>£220.00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8">
            <text:p>Charitable donations</text:p>
          </table:table-cell>
          <table:table-cell office:value-type="currency" office:value="150" table:style-name="ce10">
            <text:p>£150.00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8">
            <text:p>Hire of Hall 10 x £10</text:p>
          </table:table-cell>
          <table:table-cell office:value-type="currency" office:value="100" table:style-name="ce10">
            <text:p>£100.00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8">
            <text:p>Audit fee 2019/2020, 2020/2021 &amp; 2023/2024</text:p>
          </table:table-cell>
          <table:table-cell office:value-type="currency" office:value="1200" table:style-name="ce10">
            <text:p>£1,200.00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8">
            <text:p>Clerk's Salary</text:p>
          </table:table-cell>
          <table:table-cell office:value-type="currency" office:value="1200" table:style-name="ce10">
            <text:p>£1,200.00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8">
            <text:p>Clerk's Expenses</text:p>
          </table:table-cell>
          <table:table-cell office:value-type="currency" office:value="150" table:style-name="ce10">
            <text:p>£150.00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2">
          <table:table-cell office:value-type="string" table:style-name="ce8">
            <text:p>General allowance payment - £150 x 1</text:p>
          </table:table-cell>
          <table:table-cell office:value-type="currency" office:value="150" table:style-name="ce10">
            <text:p>£150.00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8">
            <text:p>One Voice Wales Membership</text:p>
          </table:table-cell>
          <table:table-cell office:value-type="currency" office:value="60" table:style-name="ce10">
            <text:p>£60.00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8">
            <text:p>Defibrillator pads x 1 (Ambleston)</text:p>
          </table:table-cell>
          <table:table-cell office:value-type="currency" office:value="100" table:style-name="ce10">
            <text:p>£100.00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8">
            <text:p>Defibrillator battery pack x 1 (IPAD SP1 - Ambleston Kiosk)</text:p>
          </table:table-cell>
          <table:table-cell office:value-type="currency" office:value="280" table:style-name="ce10">
            <text:p>£280.00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8">
            <text:p>Contested election 2027. <text:s text:c="2"/>Current costs £2663 (2663 / 3 yrs = 813) Mininum if uncontested £225.</text:p>
          </table:table-cell>
          <table:table-cell office:value-type="currency" office:value="815" table:style-name="ce10">
            <text:p>£815.00</text:p>
          </table:table-cell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8">
            <text:p>Contingency @ 10% <text:s/>of projected expenditure</text:p>
          </table:table-cell>
          <table:table-cell office:value-type="currency" office:value="442.5" table:style-name="ce10">
            <text:p>£442.50</text:p>
          </table:table-cell>
          <table:table-cell table:style-name="ce7"/>
          <table:table-cell table:number-columns-repeated="3" table:style-name="ce4"/>
          <table:table-cell table:number-columns-repeated="3" table:style-name="ce1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12">
            <text:p>Total<text:s/></text:p>
          </table:table-cell>
          <table:table-cell office:value-type="currency" office:value="4867.5" table:formula="of:=SUM([.B5:.B17])" table:style-name="ce13">
            <text:p>£4,867.50</text:p>
          </table:table-cell>
          <table:table-cell table:style-name="ce3"/>
          <table:table-cell table:number-columns-repeated="3" table:style-name="ce4"/>
          <table:table-cell table:number-columns-repeated="3" table:style-name="ce1"/>
          <table:table-cell table:style-name="ce14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3" table:style-name="ce1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15">
            <text:p>Projected receipts</text:p>
          </table:table-cell>
          <table:table-cell office:value-type="string" table:style-name="ce6">
            <text:p>Current<text:s/></text:p>
          </table:table-cell>
          <table:table-cell table:style-name="ce3"/>
          <table:table-cell table:number-columns-repeated="3" table:style-name="ce4"/>
          <table:table-cell table:number-columns-repeated="3" table:style-name="ce1"/>
          <table:table-cell office:value-type="string" table:style-name="ce1">
            <text:p><text:s text:c="2"/></text:p>
          </table:table-cell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style-name="ce17">
            <text:p>Community <text:s/>Account balance 30.09.23</text:p>
          </table:table-cell>
          <table:table-cell office:value-type="currency" office:value="1870.48" table:style-name="ce10">
            <text:p>£1,870.48</text:p>
          </table:table-cell>
          <table:table-cell table:style-name="ce18"/>
          <table:table-cell table:number-columns-repeated="3" table:style-name="ce4"/>
          <table:table-cell table:number-columns-repeated="4" table:style-name="ce1"/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style-name="ce17">
            <text:p>Current Precept</text:p>
          </table:table-cell>
          <table:table-cell office:value-type="currency" office:value="2700" table:style-name="ce10">
            <text:p>£2,700.00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office:value-type="string" table:style-name="ce17">
            <text:p>Wayleave<text:s/></text:p>
          </table:table-cell>
          <table:table-cell office:value-type="currency" office:value="261.22000000000003" table:style-name="ce10">
            <text:p>£261.22</text:p>
          </table:table-cell>
          <table:table-cell table:style-name="ce18"/>
          <table:table-cell table:number-columns-repeated="3" table:style-name="ce4"/>
          <table:table-cell table:number-columns-repeated="16378" table:style-name="ce1"/>
        </table:table-row>
        <table:table-row table:style-name="ro5">
          <table:table-cell office:value-type="string" table:style-name="ce19">
            <text:p>Total</text:p>
          </table:table-cell>
          <table:table-cell office:value-type="currency" office:value="4831.7" table:formula="of:=SUM([.B21:.B23])" table:style-name="ce13">
            <text:p>£4,831.70</text:p>
          </table:table-cell>
          <table:table-cell table:style-name="ce3"/>
          <table:table-cell table:number-columns-repeated="3" table:style-name="ce20"/>
          <table:table-cell table:number-columns-repeated="6" table:style-name="ce21"/>
          <table:table-cell table:style-name="ce22"/>
          <table:table-cell table:number-columns-repeated="16371" table:style-name="ce21"/>
        </table:table-row>
        <table:table-row table:style-name="ro1">
          <table:table-cell office:value-type="string" table:style-name="ce17">
            <text:p>Variance</text:p>
          </table:table-cell>
          <table:table-cell table:style-name="ce23"/>
          <table:table-cell table:style-name="ce24"/>
          <table:table-cell table:number-columns-repeated="3" table:style-name="ce4"/>
          <table:table-cell table:number-columns-repeated="16378" table:style-name="ce1"/>
        </table:table-row>
        <table:table-row table:style-name="ro6">
          <table:table-cell office:value-type="string" table:style-name="ce5">
            <text:p>Precept <text:s/>2024/2025</text:p>
          </table:table-cell>
          <table:table-cell office:value-type="currency" office:value="2700" table:style-name="ce23">
            <text:p>£2,700.00</text:p>
          </table:table-cell>
          <table:table-cell table:style-name="ce24"/>
          <table:table-cell table:style-name="ce20"/>
          <table:table-cell table:number-columns-repeated="2" table:style-name="ce4"/>
          <table:table-cell table:number-columns-repeated="16378" table:style-name="ce25"/>
        </table:table-row>
        <table:table-row table:style-name="ro6">
          <table:table-cell table:style-name="ce2"/>
          <table:table-cell table:style-name="ce3"/>
          <table:table-cell table:style-name="ce24"/>
          <table:table-cell table:style-name="ce26"/>
          <table:table-cell table:number-columns-repeated="2" table:style-name="ce4"/>
          <table:table-cell table:number-columns-repeated="16378" table:style-name="ce25"/>
        </table:table-row>
        <table:table-row table:style-name="ro7">
          <table:table-cell office:value-type="string" table:style-name="ce5">
            <text:p>Chair: Mrs Rosie McDonald</text:p>
          </table:table-cell>
          <table:table-cell office:value-type="string" table:style-name="ce31">
            <text:p>R McDonald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7">
          <table:table-cell office:value-type="string" table:style-name="ce27">
            <text:p>Clerk/RFO: Mrs Eirian Forrest</text:p>
          </table:table-cell>
          <table:table-cell office:value-type="string" table:style-name="ce31">
            <text:p>E Forrest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string" table:style-name="ce5">
            <text:p>Date:</text:p>
          </table:table-cell>
          <table:table-cell office:value-type="string" table:style-name="ce32">
            <text:p>27.11.2023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16378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Sheet1.$A$1:Sheet1.$F$3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rush Script MT" svg:font-family="&quot;Brush Script MT&quot;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Eirian Forrest</meta:initial-creator>
    <dc:creator>Eirian Forrest</dc:creator>
    <meta:creation-date>2019-04-24T14:38:28Z</meta:creation-date>
    <dc:date>2023-12-07T20:42:56Z</dc:date>
    <meta:print-date>2023-11-27T15:53:06Z</meta:print-date>
  </office:meta>
</office:document-meta>
</file>